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uurzaamheidstraat 86, 8094SB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uurzaamheidstraat 86 in Hattemerbroek, voor het bouwen van een laadkuil met laadperron en het wijzigen van de entree, verzonden op 10 juli 2025 (zaaknummer R2025-0097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606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6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6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0976</meta:user-defined>
    <meta:user-defined meta:name="DCTERMS.abstract">Betreft: Beschikking op aanvraag op locatie Duurzaamheidstraat 86, 8094SB Hattemerbroek</meta:user-defined>
    <dc:language>nl</dc:language>
    <meta:user-defined meta:name="DC.title">Kennisgeving verleende omgevingsvergunning Duurzaamheidstraat 86, 8094SB Hattemerbroek</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730</meta:user-defined>
    <meta:user-defined meta:name="OVERHEIDop.publicationIssue">306069</meta:user-defined>
    <meta:user-defined meta:name="OVERHEIDop.GmbID/DC.identifier">gmb-2025-306069</meta:user-defined>
    <meta:user-defined meta:name="OVERHEIDop.versieInformatie"/>
  </office:meta>
</office:document-meta>
</file>