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kelland – Voornemen tot verkoop van een groenstrook nabij “Plevier te Dene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de Plevier te Denekamp en is voorzien van het kadastrale nummer(s) gemeente Denekamp sectie O nummer 4243 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E.B. Oude Nijhuis van het organisatieonderdeel Fysieke Leefomgeving,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606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6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6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inkelland – Voornemen tot verkoop van een groenstrook nabij “Plevier te Denekamp”</meta:user-defined>
    <meta:user-defined meta:name="DCTERMS.W3CDTF/DCTERMS.available">2025-07-14</meta:user-defined>
    <meta:user-defined meta:name="DCTERMS.W3CDTF/OVERHEIDop.jaargang">2025</meta:user-defined>
    <meta:user-defined meta:name="OVERHEIDop.publicationIssue">306066</meta:user-defined>
    <meta:user-defined meta:name="OVERHEIDop.GmbID/DC.identifier">gmb-2025-306066</meta:user-defined>
    <meta:user-defined meta:name="OVERHEIDop.versieInformatie"/>
  </office:meta>
</office:document-meta>
</file>