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digerstraat 35A, 5408 A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56709-2025</text:span>.</text:p>
            <text:p text:style-name="common-al">De zaak betreft locatie Rudigerstraat 35A, 5408 AA Volkel en heeft de omschrijving het "kappen van een boom in een tuin". De vergunning is verleend.</text:p>
            <text:p text:style-name="common-al">Het besluit betreft de volgende onderdelen: Vellen van houtopstanden</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0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67092025</meta:user-defined>
    <meta:user-defined meta:name="DCTERMS.abstract">kappen van een boom in een 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digerstraat 35A, 5408 AA Volkel</meta:user-defined>
    <meta:user-defined meta:name="DCTERMS.W3CDTF/DCTERMS.available">2025-07-14</meta:user-defined>
    <meta:user-defined meta:name="DCTERMS.W3CDTF/OVERHEIDop.jaargang">2025</meta:user-defined>
    <meta:user-defined meta:name="OVERHEIDop.publicationIssue">306065</meta:user-defined>
    <meta:user-defined meta:name="OVERHEIDop.GmbID/DC.identifier">gmb-2025-306065</meta:user-defined>
    <meta:user-defined meta:name="OVERHEIDop.versieInformatie"/>
  </office:meta>
</office:document-meta>
</file>