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28-ZW 2011PZ Haarlem, 0392-2025-0009977, het vervangen van de voorgevel, verzonden 10-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06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6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9977</meta:user-defined>
    <meta:user-defined meta:name="DCTERMS.abstract">het vervang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28-ZW 2011PZ Haarlem, 0392-2025-0009977, het vervangen van de voorgevel, verzonden 10-07-2025</meta:user-defined>
    <meta:user-defined meta:name="DCTERMS.W3CDTF/DCTERMS.available">2025-07-14</meta:user-defined>
    <meta:user-defined meta:name="DCTERMS.W3CDTF/OVERHEIDop.jaargang">2025</meta:user-defined>
    <meta:user-defined meta:name="OVERHEIDop.publicationIssue">306064</meta:user-defined>
    <meta:user-defined meta:name="OVERHEIDop.GmbID/DC.identifier">gmb-2025-306064</meta:user-defined>
    <meta:user-defined meta:name="OVERHEIDop.versieInformatie"/>
  </office:meta>
</office:document-meta>
</file>