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dakuitbouw op de 2 verdieping aan de achterzijde van de woning, Koningsplein 29A 2611X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7-2025 </text:p>
            <text:p text:style-name="common-al">Koningsplein 29A 2611XD Delft, |het maken van een dakuitbouw op de 2 verdieping a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0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67</meta:user-defined>
    <meta:user-defined meta:name="DCTERMS.abstract">25111 - Koningsplein 29a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dakuitbouw op de 2 verdieping aan de achterzijde van de woning, Koningsplein 29A 2611XD Delft</meta:user-defined>
    <meta:user-defined meta:name="DCTERMS.W3CDTF/DCTERMS.available">2025-07-14</meta:user-defined>
    <meta:user-defined meta:name="DCTERMS.W3CDTF/OVERHEIDop.jaargang">2025</meta:user-defined>
    <meta:user-defined meta:name="OVERHEIDop.publicationIssue">306062</meta:user-defined>
    <meta:user-defined meta:name="OVERHEIDop.GmbID/DC.identifier">gmb-2025-306062</meta:user-defined>
    <meta:user-defined meta:name="OVERHEIDop.versieInformatie"/>
  </office:meta>
</office:document-meta>
</file>