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graven van een sloot  op locatie Capellelaan 28, 2865 AD Ammerst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een besluit genomen op de aanvraag omgevingsvergunning met zaaknummer 19311628550 voor het graven van een sloot  op locatie Capellelaan 28, 2865 AD Ammerstol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628550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06061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06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06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628550</meta:user-defined>
    <meta:user-defined meta:name="DCTERMS.abstract">Graag deze verleende vergunning publiceren</meta:user-defined>
    <dc:language>nl</dc:language>
    <meta:user-defined meta:name="OVERHEIDop.locatietype/OVERHEIDop.gebiedsmarkering">Punt</meta:user-defined>
    <meta:user-defined meta:name="DC.title">Kennisgeving besluit op een aanvraag omgevingsvergunning voor het graven van een sloot  op locatie Capellelaan 28, 2865 AD Ammerstol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061</meta:user-defined>
    <meta:user-defined meta:name="OVERHEIDop.GmbID/DC.identifier">gmb-2025-306061</meta:user-defined>
    <meta:user-defined meta:name="OVERHEIDop.versieInformatie"/>
  </office:meta>
</office:document-meta>
</file>