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uurzame Stand-Up-Paddle verhuurboxen aan de Zoetermeers plas (Seizoensgebonden: April-Oktober) nabij Het Lange Land 20 (Happy Moose) en de Aziëweg 27 (strandpost reddingsbrigade) op 0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is een aanvraag Omgevingsvergunning ontvangen voor het plaatsen van duurzame Stand-Up-Paddle verhuurboxen aan de Zoetermeers plas (Seizoensgebonden April-Oktober) nabij Het Lange Land 20 (Happy Moose) en Aziëweg 27 (strandpost reddingsbrigade). De aanvraag is geregistreerd onder zaaknummer 2025-0938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06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3880</meta:user-defined>
    <meta:user-defined meta:name="DCTERMS.abstract">het plaatsen van duurzame Stand-Up-Paddle verhuurboxen aan de Zoetermeers plas (Seizoensgebonden April-Oktob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duurzame Stand-Up-Paddle verhuurboxen aan de Zoetermeers plas (Seizoensgebonden: April-Oktober) nabij Het Lange Land 20 (Happy Moose) en de Aziëweg 27 (strandpost reddingsbrigade) op 08-07-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60</meta:user-defined>
    <meta:user-defined meta:name="OVERHEIDop.GmbID/DC.identifier">gmb-2025-306060</meta:user-defined>
    <meta:user-defined meta:name="OVERHEIDop.versieInformatie"/>
  </office:meta>
</office:document-meta>
</file>