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plaatsen van 2 batterij-modules (tijdelijke energievoorziening voor 10 jaar), Bosweg 1, 7241JH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sweg 1, 7241JH Lochem, het plaatsen van 2 batterij-modules (tijdelijke energievoorziening voor 10 jaar), Z2025-00884, 9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605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5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5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84</meta:user-defined>
    <meta:user-defined meta:name="DCTERMS.abstract">Z2025-00884 Bosweg 1, 7241JH Lochem</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voor het plaatsen van 2 batterij-modules (tijdelijke energievoorziening voor 10 jaar), Bosweg 1, 7241JH Lochem</meta:user-defined>
    <meta:user-defined meta:name="DCTERMS.W3CDTF/DCTERMS.available">2025-07-16</meta:user-defined>
    <meta:user-defined meta:name="DCTERMS.W3CDTF/OVERHEIDop.jaargang">2025</meta:user-defined>
    <meta:user-defined meta:name="OVERHEIDop.publicationIssue">306057</meta:user-defined>
    <meta:user-defined meta:name="OVERHEIDop.GmbID/DC.identifier">gmb-2025-306057</meta:user-defined>
    <meta:user-defined meta:name="OVERHEIDop.versieInformatie"/>
  </office:meta>
</office:document-meta>
</file>