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3 nieuwe woongebouwen met zorgwoningen, 84 eenheden op locatie, Rijsbergen (RBG01) B 155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9-07-2025 heeft de gemeente Zundert een aanvraag voor een omgevingsvergunning ontvangen voor het realiseren van 3 nieuwe woongebouwen met zorgwoningen, 84 eenheden locatie,  Rijsbergen (RBG01) B 1551. De aanvraag is geregistreerd onder zaaknummer 0879ZV202500836.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60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36</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realiseren van 3 nieuwe woongebouwen met zorgwoningen, 84 eenheden op locatie, Rijsbergen (RBG01) B 1551</meta:user-defined>
    <meta:user-defined meta:name="DCTERMS.W3CDTF/DCTERMS.available">2025-07-14</meta:user-defined>
    <meta:user-defined meta:name="DCTERMS.W3CDTF/OVERHEIDop.jaargang">2025</meta:user-defined>
    <meta:user-defined meta:name="OVERHEIDop.publicationIssue">306055</meta:user-defined>
    <meta:user-defined meta:name="OVERHEIDop.GmbID/DC.identifier">gmb-2025-306055</meta:user-defined>
    <meta:user-defined meta:name="OVERHEIDop.versieInformatie"/>
  </office:meta>
</office:document-meta>
</file>