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onboerderij en herbouw garage/berging - Folgerster Loane 84,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84, 9222LK Drachtstercompagnie, de verbouw van de woonboerderij en herbouw garage/berging, ontvangen: 9 juli 2025. De aanvraag is geregistreerd onder zaaknummer Z2025-000017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0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2</meta:user-defined>
    <meta:user-defined meta:name="DCTERMS.abstract">Aanvraag omgevingsvergunning: Folgerster Loane 84, 9222LK Drachtstercompagnie, de verbouw van de woonboerderij en herbouw garage/berging, ontvangen: 9 juli 2025, zaaknummer: Z2025-00001782</meta:user-defined>
    <dc:language>nl</dc:language>
    <meta:user-defined meta:name="OVERHEIDop.locatietype/OVERHEIDop.gebiedsmarkering">Vlak</meta:user-defined>
    <meta:user-defined meta:name="DC.title">Gemeente Smallingerland - aanvraag omgevingsvergunning - de verbouw van de woonboerderij en herbouw garage/berging - Folgerster Loane 84, 9222LK Drachtstercompagnie</meta:user-defined>
    <meta:user-defined meta:name="DCTERMS.W3CDTF/DCTERMS.available">2025-07-14</meta:user-defined>
    <meta:user-defined meta:name="DCTERMS.W3CDTF/OVERHEIDop.jaargang">2025</meta:user-defined>
    <meta:user-defined meta:name="OVERHEIDop.publicationIssue">306053</meta:user-defined>
    <meta:user-defined meta:name="OVERHEIDop.GmbID/DC.identifier">gmb-2025-306053</meta:user-defined>
    <meta:user-defined meta:name="OVERHEIDop.versieInformatie"/>
  </office:meta>
</office:document-meta>
</file>