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tingplantsoen 11 A, 1951 EP Velsen-Noord, splitsen in 2 woningen en legaliseren verander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atingplantsoen 11 A, 1951 EP Velsen-Noord, splitsen in 2 woningen en legaliseren veranderen voor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Stratingplantsoen 11 A, 1951 EP Velsen-Noord, splitsen in 2 woningen en legaliseren veranderen voorgevel (10-07-2025) 0453191264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0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2641</meta:user-defined>
    <dc:language>nl</dc:language>
    <meta:user-defined meta:name="OVERHEIDop.locatietype/OVERHEIDop.gebiedsmarkering">Punt</meta:user-defined>
    <meta:user-defined meta:name="DC.title">Verleende omgevingsvergunning Stratingplantsoen 11 A, 1951 EP Velsen-Noord, splitsen in 2 woningen en legaliseren veranderen voorgevel</meta:user-defined>
    <meta:user-defined meta:name="DCTERMS.W3CDTF/DCTERMS.available">2025-07-14</meta:user-defined>
    <meta:user-defined meta:name="DCTERMS.W3CDTF/OVERHEIDop.jaargang">2025</meta:user-defined>
    <meta:user-defined meta:name="OVERHEIDop.publicationIssue">306048</meta:user-defined>
    <meta:user-defined meta:name="OVERHEIDop.GmbID/DC.identifier">gmb-2025-306048</meta:user-defined>
    <meta:user-defined meta:name="OVERHEIDop.versieInformatie"/>
  </office:meta>
</office:document-meta>
</file>