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igplaatsvergunning voor het innemen van een ligplaats met een  pleziervaartuig voor de locatie Zandsloot-Irissenstraat-Hyacintenstraat-Sportparkweg in Sassenheim, Z2025-00001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Ligplaatsvergunning pleziervaartuig voor het innemen van een ligplaats met een pleziervaartuig voor de locatie Zandsloot-Irissenstraat-Hyacintenstraat-Sportparkweg in Sassenheim van 1 april 2025 tot en met 31 maart 2027.</text:p>
              </text:list-item>
            </text:list>
            <text:p text:style-name="common-al">
            <text:span text:style-name="nadrukcur">Datum besluit: </text:span>10 juli 2025</text:p>
            <text:p text:style-name="common-al">
            <text:span text:style-name="nadrukcur">Uiterlijke reactiedatum: </text:span>21 augustus 2025</text:p>
            <text:p text:style-name="common-al">Kenmerk besluit: Z2025-0000190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604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4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4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900</meta:user-defined>
    <dc:language>nl</dc:language>
    <meta:user-defined meta:name="OVERHEIDop.locatietype/OVERHEIDop.gebiedsmarkering">Punt</meta:user-defined>
    <meta:user-defined meta:name="DC.title">Afgehandelde ligplaatsvergunning voor het innemen van een ligplaats met een  pleziervaartuig voor de locatie Zandsloot-Irissenstraat-Hyacintenstraat-Sportparkweg in Sassenheim, Z2025-00001900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046</meta:user-defined>
    <meta:user-defined meta:name="OVERHEIDop.GmbID/DC.identifier">gmb-2025-306046</meta:user-defined>
    <meta:user-defined meta:name="OVERHEIDop.versieInformatie"/>
  </office:meta>
</office:document-meta>
</file>