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pareren en isoleren van het dak aan de Hoogewaard 2 A, 2396 AA Koudeker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pareren en isoleren van het dak aan de Hoogewaard 2 A, 2396 AA Koudekerk aan den Rijn, geregistreerd onder nr. 048436515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De gemeente neemt daarover waarschijnlijk voor 03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0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0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1583</meta:user-defined>
    <meta:user-defined meta:name="DCTERMS.abstract">Aanvraag vergunning voor het repareren en isoleren van het dak aan de Hoogewaard 2 A, 2396 AA Koudekerk aan den Rijn</meta:user-defined>
    <dc:language>nl</dc:language>
    <meta:user-defined meta:name="OVERHEIDop.locatietype/OVERHEIDop.gebiedsmarkering">Punt</meta:user-defined>
    <meta:user-defined meta:name="DC.title">Aanvraag vergunning voor het repareren en isoleren van het dak aan de Hoogewaard 2 A, 2396 AA Koudekerk aan den Rij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045</meta:user-defined>
    <meta:user-defined meta:name="OVERHEIDop.GmbID/DC.identifier">gmb-2025-306045</meta:user-defined>
    <meta:user-defined meta:name="OVERHEIDop.versieInformatie"/>
  </office:meta>
</office:document-meta>
</file>