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style:style style:family="table-column" style:parent-style-name="colspec" style:name="id1-3-2-2-2-4-3-3-1-4">
      <style:table-column-properties/>
    </style:style>
    <style:style style:family="table-column" style:parent-style-name="colspec" style:name="id1-3-2-2-2-4-3-3-1-5">
      <style:table-column-properties/>
    </style: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amp; Bewegen gemeente Heems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subsidieregeling wordt verstaan onder: </text:p>
              <text:list text:style-name="id1-3-2-2-1-2-3">
                <text:list-item text:style-override="id1-3-2-2-1-2-3-1">
                  <text:number>a.</text:number>
                  <text:p text:style-name="al">
                  <text:span text:style-name="nadrukcur">ASV</text:span>: de Algemene subsidieverordening van de gemeente Heemskerk. </text:p>
                </text:list-item>
                <text:list-item text:style-override="id1-3-2-2-1-2-3-2">
                  <text:number>b.</text:number>
                  <text:p text:style-name="al">
                  <text:span text:style-name="nadrukcur">Raad</text:span>: de gemeenteraad van Heemskerk. </text:p>
                </text:list-item>
                <text:list-item text:style-override="id1-3-2-2-1-2-3-3">
                  <text:number>c.</text:number>
                  <text:p text:style-name="al">
                  <text:span text:style-name="nadrukcur">College</text:span>: het college van burgemeester en wethouders van Heemskerk. </text:p>
                </text:list-item>
                <text:list-item text:style-override="id1-3-2-2-1-2-3-4">
                  <text:number>d.</text:number>
                  <text:p text:style-name="al">
                  <text:span text:style-name="nadrukcur">Sportsubsidie</text:span>: een jaarlijkse of eenmalige subsidie verleend op grond van deze subsidieregeling. </text:p>
                </text:list-item>
                <text:list-item text:style-override="id1-3-2-2-1-2-3-5">
                  <text:number>e.</text:number>
                  <text:p text:style-name="al">
                  <text:span text:style-name="nadrukcur">Subsidiebudget</text:span>: het in de gemeentebegroting opgenomen budget voor het verlenen van subsidies in het kader van deze subsidieregeling, waarvoor de raad jaarlijks op grond van artikel 4, lid 1 van de ASV, de subsidieplafonds kan vaststellen. </text:p>
                </text:list-item>
                <text:list-item text:style-override="id1-3-2-2-1-2-3-6">
                  <text:number>f.</text:number>
                  <text:p text:style-name="al">
                  <text:span text:style-name="nadrukcur">Beleidsplan Sport en Bewegen</text:span>: het beleidsplan Sport en Bewegen “Heel Heemskerk Beweegt II’ 2024 en verder.</text:p>
                </text:list-item>
                <text:list-item text:style-override="id1-3-2-2-1-2-3-7">
                  <text:number>g.</text:number>
                  <text:p text:style-name="al">
                  <text:span text:style-name="nadrukcur">Sportvereniging</text:span>: een vereniging met volledige rechtspersoonlijkheid die: </text:p>
                  <text:list text:style-name="id1-3-2-2-1-2-3-7-3">
                    <text:list-item text:style-override="id1-3-2-2-1-2-3-7-3-1">
                      <text:number>•</text:number>
                      <text:p text:style-name="al">als kernactiviteit heeft het aanbieden van en/of gelegenheid geven tot sportbeoefening; en </text:p>
                    </text:list-item>
                    <text:list-item text:style-override="id1-3-2-2-1-2-3-7-3-2">
                      <text:number>•</text:number>
                      <text:p text:style-name="al">lid is van een overkoepelende sportbond die aangesloten is bij NOC*NSF.</text:p>
                    </text:list-item>
                  </text:list>
                </text:list-item>
                <text:list-item text:style-override="id1-3-2-2-1-2-3-8">
                  <text:number>h.</text:number>
                  <text:p text:style-name="al">
                  <text:span text:style-name="nadrukcur">Sportstichting</text:span>: een stichting met volledige rechtspersoonlijkheid die als kernactiviteit heeft het aanbieden van en/of gelegenheid geven tot aangepaste sportbeoefening in het kader van Uniek sporten. </text:p>
                </text:list-item>
                <text:list-item text:style-override="id1-3-2-2-1-2-3-9">
                  <text:number>i.</text:number>
                  <text:p text:style-name="al">
                  <text:span text:style-name="nadrukcur">NOC*NSF</text:span>: de landelijke sportkoepel Nationaal Olympisch Comité en de Nederlandse Sportfederatie. </text:p>
                </text:list-item>
                <text:list-item text:style-override="id1-3-2-2-1-2-3-10">
                  <text:number>j.</text:number>
                  <text:p text:style-name="al">
                  <text:span text:style-name="nadrukcur">Veldsportaccommodatie</text:span>: een terrein in de gemeente Heemskerk dat specifiek is ingericht en in gebruik wordt gegeven voor sportbeoefening in de openlucht en dat op structurele basis wordt gehuurd dan wel geëxploiteerd door de subsidieaanvrager. </text:p>
                </text:list-item>
                <text:list-item text:style-override="id1-3-2-2-1-2-3-11">
                  <text:number>k.</text:number>
                  <text:p text:style-name="al">
                  <text:span text:style-name="nadrukcur">Zaalsportaccommodatie</text:span>: een gebouw in de gemeente Heemskerk dat specifiek is ingericht en in gebruik wordt gegeven voor sportbeoefening en dat op structurele basis wordt gehuurd dan wel geëxploiteerd door de subsidieaanvrager. </text:p>
                </text:list-item>
                <text:list-item text:style-override="id1-3-2-2-1-2-3-12">
                  <text:number>l.</text:number>
                  <text:p text:style-name="al">
                  <text:span text:style-name="nadrukcur">Uniek sporten</text:span>: (online sport community voor het) aangepast sporten door mensen met een lichamelijke en/of verstandelijke beperking, dan wel met psychische of psychosociale problemen. </text:p>
                </text:list-item>
                <text:list-item text:style-override="id1-3-2-2-1-2-3-13">
                  <text:number>m.</text:number>
                  <text:p text:style-name="al">
                  <text:span text:style-name="nadrukcur">Kernactiviteit</text:span>: De tak van sport waarvoor de vereniging is aangesloten bij de landelijke sportbond. </text:p>
                </text:list-item>
                <text:list-item text:style-override="id1-3-2-2-1-2-3-14">
                  <text:number>n.</text:number>
                  <text:p text:style-name="al">
                  <text:span text:style-name="nadrukcur">Actieve leden</text:span>: leden van de sportvereniging die contributie betalen, daadwerkelijk en op frequente basis deelnemen aan de kernactiviteit(en) en niet in loondienst zijn van de sportvereniging. </text:p>
                </text:list-item>
                <text:list-item text:style-override="id1-3-2-2-1-2-3-15">
                  <text:number>o.</text:number>
                  <text:p text:style-name="al">
                  <text:span text:style-name="nadrukcur">Jeugdlid</text:span>: actief lid in de leeftijd tot en met 18 jaar. </text:p>
                </text:list-item>
                <text:list-item text:style-override="id1-3-2-2-1-2-3-16">
                  <text:number>p.</text:number>
                  <text:p text:style-name="al">
                  <text:span text:style-name="nadrukcur">Volwassen lid</text:span>: actief lid in de leeftijd van 19 tot en met 64 jaar. </text:p>
                </text:list-item>
                <text:list-item text:style-override="id1-3-2-2-1-2-3-17">
                  <text:number>q.</text:number>
                  <text:p text:style-name="al">
                  <text:span text:style-name="nadrukcur">Senioren lid</text:span>: actief lid in de leeftijd van 65 jaar of ouder. </text:p>
                </text:list-item>
                <text:list-item text:style-override="id1-3-2-2-1-2-3-18">
                  <text:number>r.</text:number>
                  <text:p text:style-name="al">
                  <text:span text:style-name="nadrukcur">Sportvrijwilliger</text:span>: iemand die langdurig en onbetaald werkzaamheden verricht binnen de sportvereniging. </text:p>
                </text:list-item>
                <text:list-item text:style-override="id1-3-2-2-1-2-3-19">
                  <text:number>s.</text:number>
                  <text:p text:style-name="al">
                  <text:span text:style-name="nadrukcur">Kwetsbare inwoners of groepen</text:span>: Inwoners of groepen inwoners die, al dan niet tijdelijk, belemmeringen ervaren om deel te nemen aan maatschappelijke activiteiten. Het gaat dan onder meer over: (1) lichamelijke gesteldheid, (2) mentaal welbevinden, (3) zingeving, (4) kwaliteit van leven, (5) sociaal maatschappelijk participeren en (6) dagelijks functioneren. </text:p>
                </text:list-item>
              </text:list>
            </text:section>
            <text:section text:name="artikel_id1-3-2-2-1-3" text:style-name="artikel">
              <text:p text:style-name="artikel_kop_titel"><text:span text:style-name="artikel_kop_label">Artikel</text:span> <text:span text:style-name="artikel_kop_nr">1.2</text:span> Reikwijdte en subsidieplafonds </text:p>
              <text:list text:style-name="id1-3-2-2-1-3-2">
                <text:list-item text:style-override="id1-3-2-2-1-3-2">
                  <text:number>1.</text:number>
                  <text:p text:style-name="al">Deze subsidieregeling is uitsluitend van toepassing op het verlenen van jaarlijkse en eenmalige sportsubsidies, gericht op het uitvoeren dan wel realiseren van het gemeentelijk sportbeleid zoals vastgelegd in het beleidsplan Sport en Bewegen en aantoonbaar een bijdrage leveren aan de opgaven genoemd in het beleidsplan Sport en Bewegen. Deze opgaven zijn:</text:p>
                  <text:list text:style-name="id1-3-2-2-1-3-2-3">
                    <text:list-item text:style-override="id1-3-2-2-1-3-2-3-1">
                      <text:number>a.</text:number>
                      <text:p text:style-name="al">sportstimulering,</text:p>
                    </text:list-item>
                    <text:list-item text:style-override="id1-3-2-2-1-3-2-3-2">
                      <text:number>b.</text:number>
                      <text:p text:style-name="al">gezonde leefstijlstimulering,</text:p>
                    </text:list-item>
                    <text:list-item text:style-override="id1-3-2-2-1-3-2-3-3">
                      <text:number>c.</text:number>
                      <text:p text:style-name="al">een leefomgeving die inwoners faciliteert en stimuleert om te bewegen,</text:p>
                    </text:list-item>
                    <text:list-item text:style-override="id1-3-2-2-1-3-2-3-4">
                      <text:number>d.</text:number>
                      <text:p text:style-name="al">toekomstbestendige verenigingen. </text:p>
                    </text:list-item>
                  </text:list>
                </text:list-item>
                <text:list-item text:style-override="id1-3-2-2-1-3-3">
                  <text:number>2.</text:number>
                  <text:p text:style-name="al">Alleen sportverenigingen die zijn gevestigd in de gemeente Heemskerk kunnen in aanmerking komen voor een sportsubsidie in het kader van deze subsidieregeling. </text:p>
                </text:list-item>
                <text:list-item text:style-override="id1-3-2-2-1-3-4">
                  <text:number>3.</text:number>
                  <text:p text:style-name="al">In afwijking van het bepaalde in lid 2 kan het college besluiten ook sportverenigingen en/of sportstichtingen die niet in Heemskerk zijn gevestigd in aanmerking te laten komen voor een sportsubsidie, maar uitsluitend indien en voor zover deze in de regio sport- en beweegactiviteiten ontplooien: </text:p>
                  <text:list text:style-name="id1-3-2-2-1-3-4-3">
                    <text:list-item text:style-override="id1-3-2-2-1-3-4-3-1">
                      <text:number>a.</text:number>
                      <text:p text:style-name="al">op het gebied van Uniek sporten, en/of </text:p>
                    </text:list-item>
                    <text:list-item text:style-override="id1-3-2-2-1-3-4-3-2">
                      <text:number>b.</text:number>
                      <text:p text:style-name="al">op het gebied van een uniek sporten activiteit, naast de reguliere kernactiviteit van de sportvereniging of sportstichting, en/of</text:p>
                    </text:list-item>
                    <text:list-item text:style-override="id1-3-2-2-1-3-4-3-3">
                      <text:number>c.</text:number>
                      <text:p text:style-name="al">specifiek gericht op kwetsbare inwoners/groepen woonachtig in Heemskerk.</text:p>
                    </text:list-item>
                  </text:list>
                </text:list-item>
                <text:list-item text:style-override="id1-3-2-2-1-3-5">
                  <text:number>4.</text:number>
                  <text:p text:style-name="al">De raad kan binnen het subsidiebudget afzonderlijke subsidieplafonds vaststellen ten behoeve van jaarlijkse respectievelijk eenmalige subsidies. </text:p>
                </text:list-item>
              </text:list>
            </text:section>
            <text:section text:name="artikel_id1-3-2-2-1-4" text:style-name="artikel">
              <text:p text:style-name="artikel_kop_titel"><text:span text:style-name="artikel_kop_label">Artikel</text:span> <text:span text:style-name="artikel_kop_nr">1.3</text:span> Algemene criteria en verplichtingen sportsubsidies </text:p>
              <text:p text:style-name="al">Naast de bepalingen in de ASV zijn de volgende algemene voorwaarden van toepassing op het verlenen van sportsubsidies: </text:p>
              <text:list text:style-name="id1-3-2-2-1-4-3">
                <text:list-item text:style-override="id1-3-2-2-1-4-3-1">
                  <text:number>a.</text:number>
                  <text:p text:style-name="al">
                  <text:span text:style-name="nadrukcur">Toegankelijkheid</text:span>: Activiteiten waarvoor sportsubsidie wordt verleend moeten in beginsel voor alle inwoners van Heemskerk openstaan. </text:p>
                </text:list-item>
                <text:list-item text:style-override="id1-3-2-2-1-4-3-2">
                  <text:number>b.</text:number>
                  <text:p text:style-name="al">
                  <text:span text:style-name="nadrukcur">Noodzakelijkheidscriterium</text:span>: Sportsubsidie wordt uitsluitend verleend als door de aanvrager wordt aangetoond dat deze noodzakelijk is om haar kernactiviteit(en), dan wel de activiteit(en) waarvoor sportsubsidie wordt aangevraagd, te kunnen uitvoeren of realiseren. Hierbij wordt bekeken of de aanvrager naar het oordeel van het college over onvoldoende eigen middelen beschikt (of kan beschikken) om haar (kern)activiteit(en) te kunnen uitvoeren zonder subsidie. </text:p>
                </text:list-item>
                <text:list-item text:style-override="id1-3-2-2-1-4-3-3">
                  <text:number>c.</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haar kernactiviteit(en), dan wel de activiteit(en) waarvoor sportsubsidie wordt aangevraagd. Uitgangspunt daarbij is dat zowel van de organisatie zelf als van leden, deelnemers en/of bezoekers een reële eigen bijdrage wordt gevraagd, zulks naar het oordeel van het college. </text:p>
                </text:list-item>
                <text:list-item text:style-override="id1-3-2-2-1-4-3-4">
                  <text:number>d.</text:number>
                  <text:p text:style-name="al">
                  <text:span text:style-name="nadrukcur">Voorliggende voorzieningen</text:span>: indien activiteiten naar het oordeel van het college in aanmerking kunnen komen voor een subsidie in het kader van een andere subsidieregeling of fonds, dan gelden de andere regelingen of fondsen als voorliggende voorziening ten opzichte van deze subsidieregeling.</text:p>
                </text:list-item>
                <text:list-item text:style-override="id1-3-2-2-1-4-3-5">
                  <text:number>e.</text:number>
                  <text:p text:style-name="al">Als naar oordeel van het college niet voldoende wordt onderbouwd hoe de activiteit(en) van de aanvrager bijdragen aan de opgaven van het Beleidsplan Sport en Bewegen, zoals genoemd in artikel 3.1. lid a van deze subsidieregeling, kan de subsidie op grond van artikel 14 lid 2 onder lid b van de ASV worden geweigerd. Dit geldt voor alle individuele onderdelen van de via de aanvraag ingediende activiteiten. </text:p>
                </text:list-item>
                <text:list-item text:style-override="id1-3-2-2-1-4-3-6">
                  <text:number>f.</text:number>
                  <text:p text:style-name="al">
                  <text:span text:style-name="nadrukcur">Voldoende draagvlak en tegengaan versnippering</text:span>: Een eenmalige sportsubsidie wordt uitsluitend verleend voor activiteiten die onderscheidend zijn, een toegevoegde waarde hebben voor de gemeenschap in Heemkerk en niet leiden tot verdubbeling of versnippering (‘meer van hetzelfde’), zulks naar oordeel van het college.</text:p>
                </text:list-item>
              </text:list>
            </text:section>
            <text:p text:style-name="hoofdstuk_bottom"/>
          </text:section>
          <text:section text:name="hoofdstuk_id1-3-2-2-2" text:style-name="hoofdstuk">
            <text:p text:style-name="hoofdstuk_kop"><text:span text:style-name="label">Hoofdstuk</text:span> <text:span text:style-name="nr">2</text:span> Nadere bepalingen jaarlijkse sportsubsidies </text:p>
            <text:section text:name="artikel_id1-3-2-2-2-2" text:style-name="artikel">
              <text:p text:style-name="artikel_kop_titel"><text:span text:style-name="artikel_kop_label">Artikel</text:span> <text:span text:style-name="artikel_kop_nr">2.1</text:span> Jaarlijkse sportsubsidie </text:p>
              <text:list text:style-name="id1-3-2-2-2-2-2">
                <text:list-item text:style-override="id1-3-2-2-2-2-2">
                  <text:number>1.</text:number>
                  <text:p text:style-name="al">Een jaarlijkse sportsubsidie is bedoeld als financiële bijdrage in de jaarlijkse onkosten van de kernactiviteit(en) van een sportvereniging. Sportverenigingen kunnen in aanmerking komen voor een jaarlijkse sportsubsidie op grond van de bepalingen in dit hoofdstuk indien: </text:p>
                  <text:list text:style-name="id1-3-2-2-2-2-2-3">
                    <text:list-item text:style-override="id1-3-2-2-2-2-2-3-1">
                      <text:number>a.</text:number>
                      <text:p text:style-name="al">de sportvereniging op 1 september van het jaar voorafgaand aan het jaar waarop de sportsubsidie betrekking heeft minimaal 30 actieve leden heeft; en </text:p>
                    </text:list-item>
                    <text:list-item text:style-override="id1-3-2-2-2-2-2-3-2">
                      <text:number>b.</text:number>
                      <text:p text:style-name="al">minimaal 50% van de actieve leden woonachtig is in de gemeente Heemskerk. </text:p>
                    </text:list-item>
                  </text:list>
                </text:list-item>
                <text:list-item text:style-override="id1-3-2-2-2-2-3">
                  <text:number>2.</text:number>
                  <text:p text:style-name="al">Het bepaalde in lid 1 onder b van dit artikel is niet van toepassing indien een sportvereniging een kernactiviteit heeft in het kader van uniek sporten. </text:p>
                </text:list-item>
                <text:list-item text:style-override="id1-3-2-2-2-2-4">
                  <text:number>3.</text:number>
                  <text:p text:style-name="al">Het bepaalde in lid 1 onder b van dit artikel is niet van toepassing indien een sportvereniging die buiten de gemeente Heemskerk gevestigd is, naast de reguliere kernactiviteit(en) ook activiteiten in het kader van uniek sporten aanbiedt aan inwoners van de gemeente Heemskerk die door hun beperking en/of problemen aangewezen zijn op dit aanbod in de regio. </text:p>
                </text:list-item>
                <text:list-item text:style-override="id1-3-2-2-2-2-5">
                  <text:number>4.</text:number>
                  <text:p text:style-name="al">Jaarlijkse sportsubsidies worden per kalenderjaar verleend. In het kader van deze subsidieregeling worden geen meerjaarlijkse subsidies verleend. </text:p>
                </text:list-item>
                <text:list-item text:style-override="id1-3-2-2-2-2-6">
                  <text:number>5.</text:number>
                  <text:p text:style-name="al">Het college kan, conform het bepaalde in artikel 20, lid 4 van de ASV, besluiten ook jaarlijkse sportsubsidies hoger dan € 15.000 gelijktijdig met de verlening ambtshalve vast te stellen. </text:p>
                </text:list-item>
              </text:list>
            </text:section>
            <text:section text:name="artikel_id1-3-2-2-2-3" text:style-name="artikel">
              <text:p text:style-name="artikel_kop_titel"><text:span text:style-name="artikel_kop_label">Artikel</text:span> <text:span text:style-name="artikel_kop_nr">2.2</text:span> Categorie indeling jaarlijkse sportsubsidies </text:p>
              <text:list text:style-name="id1-3-2-2-2-3-2">
                <text:list-item text:style-override="id1-3-2-2-2-3-2">
                  <text:number>1.</text:number>
                  <text:p text:style-name="al">
                <text:span text:style-name="nadrukcur">Categorie Veldsport</text:span>: Een sportvereniging wordt voor de berekeningsgrondslag voor een jaarlijkse sportsubsidie ingedeeld in de categorie Veldsport indien de kernactiviteit(en) van de sportvereniging naar het oordeel van het college: </text:p>
                  <text:list text:style-name="id1-3-2-2-2-3-2-3">
                    <text:list-item text:style-override="id1-3-2-2-2-3-2-3-1">
                      <text:number>a.</text:number>
                      <text:p text:style-name="al">primair is/zijn gericht op fysieke beweging en inspanning, waarbij conditie en sportspecifieke vaardigheden vereist zijn, respectievelijk bevorderd en ontwikkeld worden, en </text:p>
                    </text:list-item>
                    <text:list-item text:style-override="id1-3-2-2-2-3-2-3-2">
                      <text:number>b.</text:number>
                      <text:p text:style-name="al">in de regel plaatsvind(t)(en) op een veldsportaccommodatie in de gemeente Heemskerk. </text:p>
                    </text:list-item>
                  </text:list>
                </text:list-item>
                <text:list-item text:style-override="id1-3-2-2-2-3-3">
                  <text:number>2.</text:number>
                  <text:p text:style-name="al">
                <text:span text:style-name="nadrukcur">Categorie Zaalsport</text:span>: Een sportvereniging wordt voor de berekeningsgrondslag voor een jaarlijkse sportsubsidie ingedeeld in de categorie Zaalsport indien de kernactiviteit(en) van de sportvereniging naar het oordeel van het college: </text:p>
                  <text:list text:style-name="id1-3-2-2-2-3-3-3">
                    <text:list-item text:style-override="id1-3-2-2-2-3-3-3-1">
                      <text:number>a.</text:number>
                      <text:p text:style-name="al">primair is/zijn gericht op fysieke beweging en inspanning, waarbij conditie en sportspecifieke vaardigheden vereist zijn, respectievelijk bevorderd en ontwikkeld worden, en </text:p>
                    </text:list-item>
                    <text:list-item text:style-override="id1-3-2-2-2-3-3-3-2">
                      <text:number>b.</text:number>
                      <text:p text:style-name="al">in de regel plaatsvind(t)(en) in een zaalsportaccommodatie in de gemeente Heemskerk. </text:p>
                    </text:list-item>
                  </text:list>
                </text:list-item>
                <text:list-item text:style-override="id1-3-2-2-2-3-4">
                  <text:number>3.</text:number>
                  <text:p text:style-name="al">
                <text:span text:style-name="nadrukcur">Categorie Zwemsport</text:span>: Een sportvereniging wordt voor de berekeningsgrondslag voor een jaarlijkse sportsubsidie ingedeeld in de categorie Zwemsport indien de kernactiviteit(en) van de sportvereniging naar het oordeel van het college: </text:p>
                  <text:list text:style-name="id1-3-2-2-2-3-4-3">
                    <text:list-item text:style-override="id1-3-2-2-2-3-4-3-1">
                      <text:number>a.</text:number>
                      <text:p text:style-name="al">primair is/zijn gericht op fysieke beweging en inspanning, waarbij conditie en sportspecifieke vaardigheden vereist zijn, respectievelijk bevorderd en ontwikkeld worden, en </text:p>
                    </text:list-item>
                    <text:list-item text:style-override="id1-3-2-2-2-3-4-3-2">
                      <text:number>b.</text:number>
                      <text:p text:style-name="al">in de regel plaatsvind(t)(en) in een zwembad in de gemeente Heemskerk. </text:p>
                    </text:list-item>
                  </text:list>
                </text:list-item>
                <text:list-item text:style-override="id1-3-2-2-2-3-5">
                  <text:number>4.</text:number>
                  <text:p text:style-name="al">
                <text:span text:style-name="nadrukcur">Categorie Uniek sporten</text:span>: Een sportvereniging wordt voor de berekeningsgrondslag voor een jaarlijkse sportsubsidie ingedeeld in de categorie Uniek sporten indien de kernactiviteit(en) van de sportvereniging uitsluitend is/zijn gericht op een aangepast sportaanbod voor mensen met een lichamelijke en/of verstandelijke beperking, dan wel met psychische of psychosociale problemen. </text:p>
                </text:list-item>
                <text:list-item text:style-override="id1-3-2-2-2-3-6">
                  <text:number>5.</text:number>
                  <text:p text:style-name="al">
                <text:span text:style-name="nadrukcur">Categorie Overige sport</text:span>: Een sportvereniging wordt voor de berekeningsgrondslag voor een jaarlijkse sportsubsidie ingedeeld in de categorie Overige sport indien de kernactiviteit(en) van de sportvereniging naar het oordeel van het college niet voldoe(t)(n) aan hetgeen is bepaald in het eerste, tweede, derde of vierde lid. </text:p>
                </text:list-item>
                <text:list-item text:style-override="id1-3-2-2-2-3-7">
                  <text:number>6.</text:number>
                  <text:p text:style-name="al">Het college kan afwijken van de bepalingen in dit artikel indien sprake is van een kernactiviteit in het kader van Uniek sporten. </text:p>
                </text:list-item>
                <text:list-item text:style-override="id1-3-2-2-2-3-8">
                  <text:number>7.</text:number>
                  <text:p text:style-name="al">Voor de categorie-indeling van de activiteit zoals vastgelegd in artikel 2.1, lid 3 van deze subsidieregeling wordt aansluiting gezocht bij de reguliere kernactiviteit van de vereniging.</text:p>
                </text:list-item>
              </text:list>
            </text:section>
            <text:section text:name="artikel_id1-3-2-2-2-4" text:style-name="artikel">
              <text:p text:style-name="artikel_kop_titel"><text:span text:style-name="artikel_kop_label">Artikel</text:span> <text:span text:style-name="artikel_kop_nr">2.3</text:span> Berekeningsgrondslag jaarlijkse sportsubsidies </text:p>
              <text:list text:style-name="id1-3-2-2-2-4-2">
                <text:list-item text:style-override="id1-3-2-2-2-4-2">
                  <text:number>1.</text:number>
                  <text:p text:style-name="al">De hoogte van de jaarlijkse sportsubsidie wordt bepaald: </text:p>
                  <text:list text:style-name="id1-3-2-2-2-4-2-3">
                    <text:list-item text:style-override="id1-3-2-2-2-4-2-3-1">
                      <text:number>a.</text:number>
                      <text:p text:style-name="al">aan de hand van de categorie-indeling van de sportvereniging zoals bedoeld in artikel 2.2; en </text:p>
                    </text:list-item>
                    <text:list-item text:style-override="id1-3-2-2-2-4-2-3-2">
                      <text:number>b.</text:number>
                      <text:p text:style-name="al">op basis van het aantal actieve leden dat per 1 september van het jaar voorgaand aan het jaar waarvoor de subsidie wordt aangevraagd staat geregistreerd in de ledenadministratie van de sportvereniging. Alleen actieve leden die woonachtig zijn in de gemeente Heemskerk tellen daarbij mee. </text:p>
                    </text:list-item>
                  </text:list>
                </text:list-item>
                <text:list-item text:style-override="id1-3-2-2-2-4-3">
                  <text:number>2.</text:number>
                  <text:p text:style-name="al">Het subsidiebedrag wordt berekend op basis van de onderstaande tabel: </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column table:style-name="id1-3-2-2-2-4-3-3-1-3"/>
                  <table:table-column table:style-name="id1-3-2-2-2-4-3-3-1-4"/>
                  <table:table-column table:style-name="id1-3-2-2-2-4-3-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 jeugdlid</text:span>
                        </text:p>
                      </table:table-cell>
                      <table:table-cell table:style-name="cell_frame_all" table:number-rows-spanned="1" table:number-columns-spanned="1">
                        <text:p text:style-name="table_al">
                          <text:span text:style-name="nadrukvet">per volwassen lid</text:span>
                        </text:p>
                      </table:table-cell>
                      <table:table-cell table:style-name="cell_frame_all" table:number-rows-spanned="1" table:number-columns-spanned="1">
                        <text:p text:style-name="table_al">
                          <text:span text:style-name="nadrukvet">per senioren lid</text:span>
                        </text:p>
                      </table:table-cell>
                      <table:table-cell table:style-name="cell_frame_all" table:number-rows-spanned="1" table:number-columns-spanned="1">
                        <text:p text:style-name="table_al">
                          <text:span text:style-name="nadrukvet">per uniek sporten lid</text:span>
                        </text:p>
                      </table:table-cell>
                    </table:table-row>
                    <table:table-row table:style-name="row">
                      <table:table-cell table:style-name="cell_frame_all" table:number-rows-spanned="1" table:number-columns-spanned="1">
                        <text:p text:style-name="table_al">Veldsport </text:p>
                      </table:table-cell>
                      <table:table-cell table:style-name="cell_frame_all" table:number-rows-spanned="1" table:number-columns-spanned="1">
                        <text:p text:style-name="table_al">€ 42,43</text:p>
                      </table:table-cell>
                      <table:table-cell table:style-name="cell_frame_all" table:number-rows-spanned="1" table:number-columns-spanned="1">
                        <text:p text:style-name="table_al">€ 9,66</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 75,33</text:p>
                      </table:table-cell>
                    </table:table-row>
                    <table:table-row table:style-name="row">
                      <table:table-cell table:style-name="cell_frame_all" table:number-rows-spanned="1" table:number-columns-spanned="1">
                        <text:p text:style-name="table_al">Zaalsport </text:p>
                      </table:table-cell>
                      <table:table-cell table:style-name="cell_frame_all" table:number-rows-spanned="1" table:number-columns-spanned="1">
                        <text:p text:style-name="table_al">€ 51,92</text:p>
                      </table:table-cell>
                      <table:table-cell table:style-name="cell_frame_all" table:number-rows-spanned="1" table:number-columns-spanned="1">
                        <text:p text:style-name="table_al">€ 14,85</text:p>
                      </table:table-cell>
                      <table:table-cell table:style-name="cell_frame_all" table:number-rows-spanned="1" table:number-columns-spanned="1">
                        <text:p text:style-name="table_al">€ 20,79</text:p>
                      </table:table-cell>
                      <table:table-cell table:style-name="cell_frame_all" table:number-rows-spanned="1" table:number-columns-spanned="1">
                        <text:p text:style-name="table_al"> € 75,33</text:p>
                      </table:table-cell>
                    </table:table-row>
                    <table:table-row table:style-name="row">
                      <table:table-cell table:style-name="cell_frame_all" table:number-rows-spanned="1" table:number-columns-spanned="1">
                        <text:p text:style-name="table_al">Zwemsport </text:p>
                      </table:table-cell>
                      <table:table-cell table:style-name="cell_frame_all" table:number-rows-spanned="1" table:number-columns-spanned="1">
                        <text:p text:style-name="table_al">€ 66,76</text:p>
                      </table:table-cell>
                      <table:table-cell table:style-name="cell_frame_all" table:number-rows-spanned="1" table:number-columns-spanned="1">
                        <text:p text:style-name="table_al">€ 17,82</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 € 75,33</text:p>
                      </table:table-cell>
                    </table:table-row>
                    <table:table-row table:style-name="row">
                      <table:table-cell table:style-name="cell_frame_all" table:number-rows-spanned="1" table:number-columns-spanned="1">
                        <text:p text:style-name="table_al">Uniek spor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36,96</text:p>
                      </table:table-cell>
                    </table:table-row>
                    <table:table-row table:style-name="row">
                      <table:table-cell table:style-name="cell_frame_all" table:number-rows-spanned="1" table:number-columns-spanned="1">
                        <text:p text:style-name="table_al">Overige sport </text:p>
                      </table:table-cell>
                      <table:table-cell table:style-name="cell_frame_all" table:number-rows-spanned="1" table:number-columns-spanned="1">
                        <text:p text:style-name="table_al">€ 6,9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92</text:p>
                      </table:table-cell>
                      <table:table-cell table:style-name="cell_frame_all" table:number-rows-spanned="1" table:number-columns-spanned="1">
                        <text:p text:style-name="table_al"> € 6,92</text:p>
                      </table:table-cell>
                    </table:table-row>
                  
                </table:table>
              <text:p text:style-name="table_bottom"/></text:section></draw:text-box></draw:frame></text:p>
                  <text:p text:style-name="al">
                <text:span text:style-name="nadrukcur">Tabel: Ledenbedragen per 1 september 2025 (tarieven voor subsidiejaar 2026, onder voorbehoud van vaststelling jaarlijks indexeringspercentage door de gemeenteraad bij vaststelling van de Perspectiefnota 2026)</text:span>
              </text:p>
                </text:list-item>
                <text:list-item text:style-override="id1-3-2-2-2-4-4">
                  <text:number>3.</text:number>
                  <text:p text:style-name="al">Jaarlijks worden de bovenstaande bedragen herzien aan de hand van het door de raad vastgestelde indexeringspercentrage voor subsidies voor het daaropvolgende begrotingsjaar. Deze geïndexeerde bedragen worden vóór 1 september gecommuniceerd via de gemeentelijke website. </text:p>
                </text:list-item>
                <text:list-item text:style-override="id1-3-2-2-2-4-5">
                  <text:number>4.</text:number>
                  <text:p text:style-name="al">Het college kan steekproefsgewijs het door de vereniging opgegeven ledenaantal controleren door inzicht te vragen in de ledenadministratie van de vereniging. De vereniging dient hieraan haar medewerking te verlenen. </text:p>
                </text:list-item>
                <text:list-item text:style-override="id1-3-2-2-2-4-6">
                  <text:number>5.</text:number>
                  <text:p text:style-name="al">Van uniek sporten leden, zoals benoemd in de tabel in lid 2, is uitsluitend sprake als de kernactiviteit waaraan deze actieve leden meedoen staat geregistreerd op de website <text:a xlink:href="http://www.unieksporten.nl/" xlink:type="simple"><text:span text:style-name="nadrukondlijn">www.unieksporten.nl</text:span></text:a>. </text:p>
                </text:list-item>
              </text:list>
            </text:section>
            <text:section text:name="artikel_id1-3-2-2-2-5" text:style-name="artikel">
              <text:p text:style-name="artikel_kop_titel"><text:span text:style-name="artikel_kop_label">Artikel</text:span> <text:span text:style-name="artikel_kop_nr">2.4</text:span> Aanvragen jaarlijkse sportsubsidies </text:p>
              <text:list text:style-name="id1-3-2-2-2-5-2">
                <text:list-item text:style-override="id1-3-2-2-2-5-2">
                  <text:number>1.</text:number>
                  <text:p text:style-name="al">De aanvraag voor een jaarlijkse sportsubsidie moet, in afwijking van het bepaalde in artikel 12, lid 1 van de ASV, tussen 1 september en 1 oktober in het jaar voorafgaand aan het jaar waarop de subsidieaanvraag betrekking heeft, elektronisch worden ingediend bij het college door middel van het webformulier op de website van de gemeente. </text:p>
                </text:list-item>
                <text:list-item text:style-override="id1-3-2-2-2-5-3">
                  <text:number>2.</text:number>
                  <text:p text:style-name="al">Bij de aanvraag moet, naast de in te dienen gegevens zoals bepaald in artikel 11, lid 2 en 3 van de ASV, het formulier <text:span text:style-name="nadrukcur">Format jaarlijkse subsidie sport</text:span> worden ingediend. Dit formulier is te downloaden op de website van de gemeente. Overeenkomstig artikel 11, lid 4 van de ASV is een volledig ingevuld formulier voldoende voor de vereiste activiteitenomschrijving inclusief doelstellingen en resultaten zoals in lid 2 aanhef en sub a van de ASV omschreven.</text:p>
                </text:list-item>
                <text:list-item text:style-override="id1-3-2-2-2-5-4">
                  <text:number>3.</text:number>
                  <text:p text:style-name="al">In het formulier zoals bedoeld in lid 2 wordt gevraagd naar de aantallen actieve leden van de sportvereniging. Het ledenoverzicht in dit formulier moet voldoen aan de volgende vereisten: </text:p>
                  <text:list text:style-name="id1-3-2-2-2-5-4-3">
                    <text:list-item text:style-override="id1-3-2-2-2-5-4-3-1">
                      <text:number>a.</text:number>
                      <text:p text:style-name="al">het ledenoverzicht vermeldt het aantal in de verenigingsadministratie geregistreerde - en in de gemeente Heemskerk woonachtige - actieve leden op de peildatum 1 september in het jaar voorafgaand aan het jaar waarop de subsidieaanvraag betrekking heeft; </text:p>
                    </text:list-item>
                    <text:list-item text:style-override="id1-3-2-2-2-5-4-3-2">
                      <text:number>b.</text:number>
                      <text:p text:style-name="al">de in het ledenoverzicht opgenomen aantallen actieve leden zijn onderverdeeld in het aantal: </text:p>
                      <text:list text:style-name="id1-3-2-2-2-5-4-3-2-3">
                        <text:list-item text:style-override="id1-3-2-2-2-5-4-3-2-3-1">
                          <text:number>i.</text:number>
                          <text:p text:style-name="al">jeugdleden (tot en met 18 jaar); </text:p>
                        </text:list-item>
                        <text:list-item text:style-override="id1-3-2-2-2-5-4-3-2-3-2">
                          <text:number>ii.</text:number>
                          <text:p text:style-name="al">volwassen leden (19 tot en met 64 jaar); </text:p>
                        </text:list-item>
                        <text:list-item text:style-override="id1-3-2-2-2-5-4-3-2-3-3">
                          <text:number>iii.</text:number>
                          <text:p text:style-name="al">senior leden (65 jaar en ouder); </text:p>
                        </text:list-item>
                        <text:list-item text:style-override="id1-3-2-2-2-5-4-3-2-3-4">
                          <text:number>iv.</text:number>
                          <text:p text:style-name="al">uniek sporten leden;</text:p>
                        </text:list-item>
                      </text:list>
                    </text:list-item>
                    <text:list-item text:style-override="id1-3-2-2-2-5-4-3-3">
                      <text:number>c.</text:number>
                      <text:p text:style-name="al">indien sprake is van meer kernactiviteiten wordt er voor elke kernactiviteit een afzonderlijk ledenoverzicht ingediend.</text:p>
                    </text:list-item>
                  </text:list>
                </text:list-item>
              </text:list>
            </text:section>
            <text:section text:name="artikel_id1-3-2-2-2-6" text:style-name="artikel">
              <text:p text:style-name="artikel_kop_titel"><text:span text:style-name="artikel_kop_label">Artikel</text:span> <text:span text:style-name="artikel_kop_nr">2.5</text:span> Verdeelregels jaarlijkse sportsubsidies, toepassen generieke korting </text:p>
              <text:p text:style-name="al">Indien voor de jaarlijkse sportsubsidies een subsidieplafond is vastgesteld en voor zover het toekennen van de jaarlijkse sportsubsidies zal leiden tot overschrijding van het voor deze subsidies vastgestelde subsidieplafond, dan past het college een zodanige generieke korting toe op de bedragen genoemd in de tabel in artikel 2.3 lid 2 van deze subsidieregeling, dat overschrijding van het subsidieplafond wordt voorkomen. </text:p>
            </text:section>
            <text:p text:style-name="hoofdstuk_bottom"/>
          </text:section>
          <text:section text:name="hoofdstuk_id1-3-2-2-3" text:style-name="hoofdstuk">
            <text:p text:style-name="hoofdstuk_kop"><text:span text:style-name="label">Hoofdstuk</text:span> <text:span text:style-name="nr">3</text:span> Nadere bepalingen eenmalige sportsubsidies voor sportontwikkeling en innovatie </text:p>
            <text:section text:name="artikel_id1-3-2-2-3-2" text:style-name="artikel">
              <text:p text:style-name="artikel_kop_titel"><text:span text:style-name="artikel_kop_label">Artikel</text:span> <text:span text:style-name="artikel_kop_nr">3.1</text:span> Eenmalige sportsubsidie voor sportontwikkeling en innovatie</text:p>
              <text:p text:style-name="al">Een eenmalige sportsubsidie wordt verleend als financiële bijdrage voor activiteiten, niet zijnde de (kern)activiteiten zoals bedoeld in hoofdstuk 2, die naar het oordeel van het college een: </text:p>
              <text:list text:style-name="id1-3-2-2-3-2-3">
                <text:list-item text:style-override="id1-3-2-2-3-2-3-1">
                  <text:number>a.</text:number>
                  <text:p text:style-name="al">aantoonbare bijdrage leveren aan de opgaven benoemd in het Beleidsplan Sport en Bewegen, zijnde: </text:p>
                  <text:list text:style-name="id1-3-2-2-3-2-3-1-3">
                    <text:list-item text:style-override="id1-3-2-2-3-2-3-1-3-1">
                      <text:number>i.</text:number>
                      <text:p text:style-name="al">sportstimulering;</text:p>
                    </text:list-item>
                    <text:list-item text:style-override="id1-3-2-2-3-2-3-1-3-2">
                      <text:number>ii.</text:number>
                      <text:p text:style-name="al">gezonde leefstijlstimulering;</text:p>
                    </text:list-item>
                    <text:list-item text:style-override="id1-3-2-2-3-2-3-1-3-3">
                      <text:number>iii.</text:number>
                      <text:p text:style-name="al">een leefomgeving die inwoners faciliteert en stimuleert om te bewegen;</text:p>
                    </text:list-item>
                    <text:list-item text:style-override="id1-3-2-2-3-2-3-1-3-4">
                      <text:number>iv.</text:number>
                      <text:p text:style-name="al">toekomstbestendige verenigingen;</text:p>
                    </text:list-item>
                  </text:list>
                </text:list-item>
                <text:list-item text:style-override="id1-3-2-2-3-2-3-2">
                  <text:number/>
                  <text:p text:style-name="al">zoals nader geregeld in de artikelen 3.3 respectievelijk 3.4; en</text:p>
                </text:list-item>
                <text:list-item text:style-override="id1-3-2-2-3-2-3-3">
                  <text:number>b.</text:number>
                  <text:p text:style-name="al">een vernieuwende bijdrage leveren aan het lokale sport- en beweegaanbod in Heemskerk gericht op een specifieke tak van sport of doelgroep.</text:p>
                </text:list-item>
              </text:list>
            </text:section>
            <text:section text:name="artikel_id1-3-2-2-3-3" text:style-name="artikel">
              <text:p text:style-name="artikel_kop_titel"><text:span text:style-name="artikel_kop_label">Artikel</text:span> <text:span text:style-name="artikel_kop_nr">3.2</text:span> Nadere bepalingen eenmalige sportsubsidies </text:p>
              <text:list text:style-name="id1-3-2-2-3-3-2">
                <text:list-item text:style-override="id1-3-2-2-3-3-2">
                  <text:number>1.</text:number>
                  <text:p text:style-name="al">Eenmalige sportsubsidies zoals geregeld in dit hoofdstuk worden verleend: </text:p>
                  <text:list text:style-name="id1-3-2-2-3-3-2-3">
                    <text:list-item text:style-override="id1-3-2-2-3-3-2-3-1">
                      <text:number>a.</text:number>
                      <text:p text:style-name="al">met een incidenteel karakter dan wel voor activiteiten die als experiment, proeftuin of project zijn aan te duiden; </text:p>
                    </text:list-item>
                    <text:list-item text:style-override="id1-3-2-2-3-3-2-3-2">
                      <text:number>b.</text:number>
                      <text:p text:style-name="al">voor een termijn van maximaal twee jaar. Eenmalige sportsubsidies kunnen maximaal één keer worden verlengd, mits de totale subsidieperiode de maximale termijn van twee jaar niet overschrijdt activiteiten. </text:p>
                    </text:list-item>
                  </text:list>
                </text:list-item>
                <text:list-item text:style-override="id1-3-2-2-3-3-3">
                  <text:number>2.</text:number>
                  <text:p text:style-name="al">De activiteit dient uitgevoerd te worden dan wel feitelijk te starten in het kalenderjaar waarin de subsidie wordt verleend. </text:p>
                </text:list-item>
                <text:list-item text:style-override="id1-3-2-2-3-3-4">
                  <text:number>3.</text:number>
                  <text:p text:style-name="al">De eenmalige sportsubsidie is bedoeld als bijdrage in de kosten van de activiteit, voor zover deze niet worden gedekt door andere inkomsten. </text:p>
                </text:list-item>
                <text:list-item text:style-override="id1-3-2-2-3-3-5">
                  <text:number>4.</text:number>
                  <text:p text:style-name="al">Het subsidiebedrag wordt vastgesteld op basis van de door de aanvrager ingediende activiteitenbegroting. Kosten verbonden aan de inkoop/verstrekking van consumpties, alsmede reis- en verblijfkosten komen niet voor subsidie in aanmerking. </text:p>
                </text:list-item>
                <text:list-item text:style-override="id1-3-2-2-3-3-6">
                  <text:number>5.</text:number>
                  <text:p text:style-name="al">Bij de voorbereiding en uitvoering van de activiteit wordt door de subsidieaanvrager nauw samengewerkt met minimaal één Heemskerkse of regionale organisatie in de sport en/of het sociaal domein. Met nauwe samenwerking wordt in ieder geval bedoeld dat iedere betrokken partij: </text:p>
                  <text:list text:style-name="id1-3-2-2-3-3-6-3">
                    <text:list-item text:style-override="id1-3-2-2-3-3-6-3-1">
                      <text:number>a.</text:number>
                      <text:p text:style-name="al">De opgaven van het gemeentelijk beleid voor de sport onderschrijft;</text:p>
                    </text:list-item>
                    <text:list-item text:style-override="id1-3-2-2-3-3-6-3-2">
                      <text:number>b.</text:number>
                      <text:p text:style-name="al">zich committeert aan de beoogde resultaten van de activiteit waarvoor de eenmalige sportsubsidie wordt aangevraagd; en </text:p>
                    </text:list-item>
                    <text:list-item text:style-override="id1-3-2-2-3-3-6-3-3">
                      <text:number>c.</text:number>
                      <text:p text:style-name="al">een actieve bijdrage levert aan de voorbereiding en uitvoering van de activiteit. </text:p>
                    </text:list-item>
                  </text:list>
                </text:list-item>
                <text:list-item text:style-override="id1-3-2-2-3-3-7">
                  <text:number>6.</text:number>
                  <text:p text:style-name="al">Het college kan afwijken van het bepaalde in lid 5 indien de activiteit uitsluitend tot doel heeft nieuwe leden te werven middels promotie dan wel een kennismakings- en/of wervingsprogramma. De eenmalige subsidie wordt voor dat geval gemaximeerd op € 500,-. </text:p>
                </text:list-item>
                <text:list-item text:style-override="id1-3-2-2-3-3-8">
                  <text:number>7.</text:number>
                  <text:p text:style-name="al">Een eenmalige sportsubsidie wordt uitsluitend verleend voor activiteiten die onderscheidend zijn, een toegevoegde waarde hebben voor de gemeenschap in Heemskerk en niet leiden tot verdubbeling of versnippering (‘meer van hetzelfde’), zulks naar het oordeel van het college.</text:p>
                </text:list-item>
                <text:list-item text:style-override="id1-3-2-2-3-3-9">
                  <text:number>8.</text:number>
                  <text:p text:style-name="al">Voorts kan het college aan het verlenen van een sportsubsidie de volgende verplichtingen verbinden: </text:p>
                  <text:list text:style-name="id1-3-2-2-3-3-9-3">
                    <text:list-item text:style-override="id1-3-2-2-3-3-9-3-1">
                      <text:number>a.</text:number>
                      <text:p text:style-name="al">dat bij alle communicatie-uitingen die betrekking hebben op de activiteit(en) waarvoor een sportsubsidie is verleend, via naamsvermelding en/of het gebruik van het gemeentelogo vermeld wordt dat de betreffende activiteit(en) mede mogelijk zijn gemaakt door een bijdrage van de gemeente Heemskerk; </text:p>
                    </text:list-item>
                    <text:list-item text:style-override="id1-3-2-2-3-3-9-3-2">
                      <text:number>b.</text:number>
                      <text:p text:style-name="al">dat de organisatie zich presenteert aan een Heemskerks publiek, bijvoorbeeld via demo’s, clinics, publieke optredens en dergelijke; </text:p>
                    </text:list-item>
                    <text:list-item text:style-override="id1-3-2-2-3-3-9-3-3">
                      <text:number>c.</text:number>
                      <text:p text:style-name="al">overige verplichtingen die strekken tot het realiseren of nastreven van gemeentelijke opgaven zoals vastgelegd in het beleidsplan Sport en Bewegen.</text:p>
                    </text:list-item>
                  </text:list>
                </text:list-item>
              </text:list>
            </text:section>
            <text:section text:name="artikel_id1-3-2-2-3-4" text:style-name="artikel">
              <text:p text:style-name="artikel_kop_titel"><text:span text:style-name="artikel_kop_label">Artikel</text:span> <text:span text:style-name="artikel_kop_nr">3.3</text:span> Subsidieopgave sportstimulering en gezonde leefstijlstimulering</text:p>
              <text:p text:style-name="al">Een eenmalige sportsubsidie kan worden verleend voor activiteiten die naar het oordeel van het college: </text:p>
              <text:list text:style-name="id1-3-2-2-3-4-3">
                <text:list-item text:style-override="id1-3-2-2-3-4-3-1">
                  <text:number>a.</text:number>
                  <text:p text:style-name="al">door middel van sportpromotie dan wel een kennismakings- en/of wervingsprogramma inwoners in het algemeen, dan wel specifieke doelgroepen, zoals jeugd, ouderen of mensen met een beperking, stimuleren tot (duurzame) deelname aan sport en/of bewegen; </text:p>
                </text:list-item>
                <text:list-item text:style-override="id1-3-2-2-3-4-3-2">
                  <text:number>b.</text:number>
                  <text:p text:style-name="al">gericht zijn op het actief bereiken van kwetsbare (groepen) inwoners en het bevorderen van hun maatschappelijke participatie via sport en bewegen;</text:p>
                </text:list-item>
                <text:list-item text:style-override="id1-3-2-2-3-4-3-3">
                  <text:number>c.</text:number>
                  <text:p text:style-name="al">via een sport- of beweegprogramma gericht zijn op het bevorderen van de persoonlijke weerbaarheid en/of zelfredzaamheid van kwetsbare (groepen) inwoners; en/of </text:p>
                </text:list-item>
                <text:list-item text:style-override="id1-3-2-2-3-4-3-4">
                  <text:number>d.</text:number>
                  <text:p text:style-name="al">een gerichte koppeling aanbrengen tussen sport &amp; bewegen en het bevorderen van een gezonde en actieve leefstijl. </text:p>
                </text:list-item>
              </text:list>
            </text:section>
            <text:section text:name="artikel_id1-3-2-2-3-5" text:style-name="artikel">
              <text:p text:style-name="artikel_kop_titel"><text:span text:style-name="artikel_kop_label">Artikel</text:span> <text:span text:style-name="artikel_kop_nr">3.4</text:span> Subsidieopgave toekomstbestendige verenigingen </text:p>
              <text:p text:style-name="al">Een eenmalige sportsubsidie kan voorts worden verleend voor activiteiten die gericht zijn op: </text:p>
              <text:list text:style-name="id1-3-2-2-3-5-3">
                <text:list-item text:style-override="id1-3-2-2-3-5-3-1">
                  <text:number>a.</text:number>
                  <text:p text:style-name="al">het werven en behouden van jonge vrijwilligers; en/of</text:p>
                </text:list-item>
                <text:list-item text:style-override="id1-3-2-2-3-5-3-2">
                  <text:number>b.</text:number>
                  <text:p text:style-name="al">het bieden van mogelijkheden voor en begeleiden van vrijwilligerswerk door kwetsbare (groepen) inwoners en/of inwoners met een grotere afstand tot de arbeidsmarkt; en/of</text:p>
                </text:list-item>
                <text:list-item text:style-override="id1-3-2-2-3-5-3-3">
                  <text:number>c.</text:number>
                  <text:p text:style-name="al">het bevorderen van de deskundigheid van sportvrijwilligers; en/of</text:p>
                </text:list-item>
                <text:list-item text:style-override="id1-3-2-2-3-5-3-4">
                  <text:number>d.</text:number>
                  <text:p text:style-name="al">het onderzoeken, voorbereiden en/of uitvoeren van maatregelen om de organisatie dan wel exploitatie van de sportvereniging structureel te versterken; en/of </text:p>
                </text:list-item>
                <text:list-item text:style-override="id1-3-2-2-3-5-3-5">
                  <text:number>e.</text:number>
                  <text:p text:style-name="al">het realiseren dan wel versterken van de samenwerking met partnerorganisaties in de sport en/of het sociaal domein. </text:p>
                </text:list-item>
              </text:list>
            </text:section>
            <text:section text:name="artikel_id1-3-2-2-3-6" text:style-name="artikel">
              <text:p text:style-name="artikel_kop_titel"><text:span text:style-name="artikel_kop_label">Artikel</text:span> <text:span text:style-name="artikel_kop_nr">3.5</text:span> Aanvragen eenmalige sportsubsidies </text:p>
              <text:list text:style-name="id1-3-2-2-3-6-2">
                <text:list-item text:style-override="id1-3-2-2-3-6-2">
                  <text:number>1.</text:number>
                  <text:p text:style-name="al">De aanvraag voor een eenmalige sportsubsidie moet minimaal 8 weken voor de start van de activiteit elektronisch worden ingediend bij het college door middel van het webformulier op de website van de gemeente. </text:p>
                </text:list-item>
                <text:list-item text:style-override="id1-3-2-2-3-6-3">
                  <text:number>2.</text:number>
                  <text:p text:style-name="al">Bij de aanvraag moet, naast de in te dienen gegevens zoals bepaald in artikel 11, lid 2 en 3 van de ASV, het formulier <text:span text:style-name="nadrukcur">Format eenmalige subsidie sport</text:span> worden ingediend. Dit formulier is te downloaden op de website van de gemeente. </text:p>
                </text:list-item>
                <text:list-item text:style-override="id1-3-2-2-3-6-4">
                  <text:number>3.</text:number>
                  <text:p text:style-name="al">In het formulier zoals bedoeld in lid 2 moet het volgende worden omschreven:</text:p>
                  <text:list text:style-name="id1-3-2-2-3-6-4-3">
                    <text:list-item text:style-override="id1-3-2-2-3-6-4-3-1">
                      <text:number>a.</text:number>
                      <text:p text:style-name="al">hoe de activiteit(en) aantoonbaar een bijdrage leveren aan de realisatie van 1 of meer opgaven van het beleidsplan Sport en Bewegen;</text:p>
                    </text:list-item>
                    <text:list-item text:style-override="id1-3-2-2-3-6-4-3-2">
                      <text:number>b.</text:number>
                      <text:p text:style-name="al">een opgave van het beoogde bereik van ofwel beoogd aantal unieke deelnemers aan de activiteit; </text:p>
                    </text:list-item>
                    <text:list-item text:style-override="id1-3-2-2-3-6-4-3-3">
                      <text:number>c.</text:number>
                      <text:p text:style-name="al">een opgave van de organisatie(s) in de sport en/of het sociaal domein waarmee nauw wordt samengewerkt, met daarbij ook een nadere beschrijving van de aard van die samenwerking; </text:p>
                    </text:list-item>
                    <text:list-item text:style-override="id1-3-2-2-3-6-4-3-4">
                      <text:number>d.</text:number>
                      <text:p text:style-name="al">een opgave van de inspanningen die zijn of worden verricht voor het verwerven van financiering voor de activiteit via sponsoring, particuliere en/of goede doelen-fondsen, subsidieregelingen van andere overheden, crowdfunding et cetera, en welke resultaten dat (eventueel naar verwachting) oplevert; en </text:p>
                    </text:list-item>
                    <text:list-item text:style-override="id1-3-2-2-3-6-4-3-5">
                      <text:number>e.</text:number>
                      <text:p text:style-name="al">voor wat betreft een subsidie als bedoeld in artikel 3.3: een nadere beschrijving van de wijze waarop het met de eenmalige sportsubsidie ontwikkelde sport- of beweegaanbod wordt geïntegreerd met of verbonden aan de kernactiviteit(en) van de sportvereniging. </text:p>
                    </text:list-item>
                  </text:list>
                </text:list-item>
              </text:list>
            </text:section>
            <text:section text:name="artikel_id1-3-2-2-3-7" text:style-name="artikel">
              <text:p text:style-name="artikel_kop_titel"><text:span text:style-name="artikel_kop_label">Artikel</text:span> <text:span text:style-name="artikel_kop_nr">3.6</text:span> Verdelingscriteria eenmalige sportsubsidies </text:p>
              <text:list text:style-name="id1-3-2-2-3-7-2">
                <text:list-item text:style-override="id1-3-2-2-3-7-2">
                  <text:number>1.</text:number>
                  <text:p text:style-name="al">Indien voor de eenmalige sportsubsidies een subsidieplafond is vastgesteld en voor zover het toekennen van subsidieaanvragen, op volgorde zoals bedoeld in lid 2, leidt tot overschrijding van het subsidieplafond, worden deze subsidieaanvragen op grond van artikel 4:25, lid 2 van de Algemene wet bestuursrecht geweigerd. </text:p>
                </text:list-item>
                <text:list-item text:style-override="id1-3-2-2-3-7-3">
                  <text:number>2.</text:number>
                  <text:p text:style-name="al">Het toekennen van de eenmalige sportsubsidies vindt plaats op volgorde van het tijdstip waarop de subsidieaanvraag via het webformulier op de gemeentelijke website is ingediend en voldoet aan alle vereisten van artikel 3.5 van deze subsidieregeling.</text:p>
                </text:list-item>
              </text:list>
            </text:section>
            <text:p text:style-name="hoofdstuk_bottom"/>
          </text:section>
          <text:section text:name="hoofdstuk_id1-3-2-2-4" text:style-name="hoofdstuk">
            <text:p text:style-name="hoofdstuk_kop"><text:span text:style-name="label">Hoofdstuk</text:span> <text:span text:style-name="nr">4</text:span> Nadere bepalingen waarderingssubsidies voor jubilea </text:p>
            <text:section text:name="artikel_id1-3-2-2-4-2" text:style-name="artikel">
              <text:p text:style-name="artikel_kop_titel"><text:span text:style-name="artikel_kop_label">Artikel</text:span> <text:span text:style-name="artikel_kop_nr">4.1</text:span> Waarderingssubsidie voor jubilea </text:p>
              <text:p text:style-name="al">Een waarderingssubsidie, zoals bedoeld in artikel 8 van de ASV, wordt eenmalig verleend aan een sportvereniging, gevestigd in Heemskerk, die een jubileum viert in het kader van het 25-, 50-, 75-, 100- of 125-jarig bestaan van de vereniging. </text:p>
            </text:section>
            <text:section text:name="artikel_id1-3-2-2-4-3" text:style-name="artikel">
              <text:p text:style-name="artikel_kop_titel"><text:span text:style-name="artikel_kop_label">Artikel</text:span> <text:span text:style-name="artikel_kop_nr">4.2</text:span> Aanvraag waarderingssubsidie voor jubilea </text:p>
              <text:list text:style-name="id1-3-2-2-4-3-2">
                <text:list-item text:style-override="id1-3-2-2-4-3-2">
                  <text:number>1.</text:number>
                  <text:p text:style-name="al">Een waarderingssubsidie voor een jubileum moet worden aangevraagd in het jaar waarin het jubileum wordt gevierd. </text:p>
                </text:list-item>
                <text:list-item text:style-override="id1-3-2-2-4-3-3">
                  <text:number>2.</text:number>
                  <text:p text:style-name="al">Bij de aanvraag moeten gegevens of documenten worden toegevoegd waaruit blijkt dan wel waarin voldoende aannemelijk wordt gemaakt in welk jaar de sportvereniging is opgericht. </text:p>
                </text:list-item>
                <text:list-item text:style-override="id1-3-2-2-4-3-4">
                  <text:number>3.</text:number>
                  <text:p text:style-name="al">Bij de aanvraag dient tevens het formulier <text:span text:style-name="nadrukcur">Format jubileum subsidie</text:span> te worden ingediend. Dit formulier is te downloaden op de website van de gemeente. </text:p>
                </text:list-item>
              </text:list>
            </text:section>
            <text:section text:name="artikel_id1-3-2-2-4-4" text:style-name="artikel">
              <text:p text:style-name="artikel_kop_titel"><text:span text:style-name="artikel_kop_label">Artikel</text:span> <text:span text:style-name="artikel_kop_nr">4.3</text:span> Hoogte waarderingssubsidie voor jubilea </text:p>
              <text:p text:style-name="al">De hoogte van de waarderingssubsidie voor jubilea is € 10,- voor elk jaar dat de sportvereniging bestaat. </text:p>
            </text:section>
            <text:p text:style-name="hoofdstuk_bottom"/>
          </text:section>
          <text:section text:name="hoofdstuk_id1-3-2-2-5" text:style-name="hoofdstuk">
            <text:p text:style-name="hoofdstuk_kop"><text:span text:style-name="label">Hoofdstuk</text:span> <text:span text:style-name="nr">5</text:span> Nadere bepalingen waarderingssubsidies sportvrijwilligers </text:p>
            <text:section text:name="artikel_id1-3-2-2-5-2" text:style-name="artikel">
              <text:p text:style-name="artikel_kop_titel"><text:span text:style-name="artikel_kop_label">Artikel</text:span> <text:span text:style-name="artikel_kop_nr">5.1</text:span> Waarderingssubsidie voor sportvrijwilligers </text:p>
              <text:list text:style-name="id1-3-2-2-5-2-2">
                <text:list-item text:style-override="id1-3-2-2-5-2-2">
                  <text:number>1.</text:number>
                  <text:p text:style-name="al">Een waarderingssubsidie, zoals bedoeld in artikel 8 van de ASV, wordt maximaal één keer per jaar verleend aan een Heemskerkse sportvereniging of stichting met vrijwilligers.</text:p>
                </text:list-item>
                <text:list-item text:style-override="id1-3-2-2-5-2-3">
                  <text:number>2.</text:number>
                  <text:p text:style-name="al">De subsidie wordt verleend voor: </text:p>
                  <text:list text:style-name="id1-3-2-2-5-2-3-3">
                    <text:list-item text:style-override="id1-3-2-2-5-2-3-3-1">
                      <text:number>a.</text:number>
                      <text:p text:style-name="al">activiteiten specifiek voor sportvrijwilligers om hen te waarderen; </text:p>
                    </text:list-item>
                    <text:list-item text:style-override="id1-3-2-2-5-2-3-3-2">
                      <text:number>b.</text:number>
                      <text:p text:style-name="al">een fysiek bedankje/tegoedbon voor sportvrijwilligers om hen te waarderen. </text:p>
                    </text:list-item>
                  </text:list>
                </text:list-item>
                <text:list-item text:style-override="id1-3-2-2-5-2-4">
                  <text:number>3.</text:number>
                  <text:p text:style-name="al">De waarderingssubsidie, zoals bedoeld in lid 1, heeft als doel het ondersteunen en onderhouden van een goede basisinfrastructuur van krachtige en toekomstbestendige Heemskerkse sportverenigingen of sportstichtingen die van algemeen maatschappelijk belang zijn voor de inwoners van de gemeente Heemskerk en die voor de organisatie en uitvoering hiervan (mede) afhankelijk zijn van sportvrijwilligers. </text:p>
                </text:list-item>
              </text:list>
            </text:section>
            <text:section text:name="artikel_id1-3-2-2-5-3" text:style-name="artikel">
              <text:p text:style-name="artikel_kop_titel"><text:span text:style-name="artikel_kop_label">Artikel</text:span> <text:span text:style-name="artikel_kop_nr">5.2</text:span> Aanvraag waarderingssubsidie voor sportvrijwilligers </text:p>
              <text:list text:style-name="id1-3-2-2-5-3-2">
                <text:list-item text:style-override="id1-3-2-2-5-3-2">
                  <text:number>1.</text:number>
                  <text:p text:style-name="al">Een waarderingssubsidie voor sportvrijwilligers wordt gelijktijdig met de jaarlijkse sportsubsidie aangevraagd op de wijze zoals beschreven in artikel 2.4, lid 1 en 2 van deze subsidieregeling.</text:p>
                </text:list-item>
                <text:list-item text:style-override="id1-3-2-2-5-3-3">
                  <text:number>2.</text:number>
                  <text:p text:style-name="al">De vereniging hoeft zich niet te verantwoorden over de besteding van de waarderingssubsidie voor sportvrijwilligers.</text:p>
                </text:list-item>
              </text:list>
            </text:section>
            <text:section text:name="artikel_id1-3-2-2-5-4" text:style-name="artikel">
              <text:p text:style-name="artikel_kop_titel"><text:span text:style-name="artikel_kop_label">Artikel</text:span> <text:span text:style-name="artikel_kop_nr">5.3</text:span> Hoogte waarderingssubsidie voor sportvrijwilligers </text:p>
              <text:list text:style-name="id1-3-2-2-5-4-2">
                <text:list-item text:style-override="id1-3-2-2-5-4-2">
                  <text:number>1.</text:number>
                  <text:p text:style-name="al">De hoogte van de waarderingssubsidie voor sportvrijwilligers is opgebouwd uit een vast basisbedrag en een aanvullend (flexibel) bedrag. Het vaste basisbedrag bedraagt per sportvereniging of sportstichting € 500 per kalenderjaar. Daar bovenop ontvangt de sportvereniging of sportstichting een aanvullend (flexibel) bedrag ter hoogte van € 1 per contributie betalend lid. </text:p>
                </text:list-item>
                <text:list-item text:style-override="id1-3-2-2-5-4-3">
                  <text:number>2.</text:number>
                  <text:p text:style-name="al">Voor de berekening van de waarderingssubsidie voor sportvrijwilligers wordt in het Format Jaarlijkse subsidie sport gevraagd naar het totaal aantal leden. Op basis van deze gegevens wordt de waarderingssubsidie voor sportvrijwilligers berekend.</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Hardheidsclausule </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 </text:p>
            </text:section>
            <text:section text:name="artikel_id1-3-2-2-6-3" text:style-name="artikel">
              <text:p text:style-name="artikel_kop_titel"><text:span text:style-name="artikel_kop_label">Artikel</text:span> <text:span text:style-name="artikel_kop_nr">6.2</text:span> Intrekking</text:p>
              <text:p text:style-name="al">De Subsidieregeling Sport en Bewegen 2023 wordt ingetrokken per 15 juli 2025</text:p>
            </text:section>
            <text:section text:name="artikel_id1-3-2-2-6-4" text:style-name="artikel">
              <text:p text:style-name="artikel_kop_titel"><text:span text:style-name="artikel_kop_label">Artikel</text:span> <text:span text:style-name="artikel_kop_nr">6.3</text:span> Inwerkingtreding </text:p>
              <text:p text:style-name="al">Deze subsidieregeling treedt in werking op 15 juli 2025 en is van toepassing op alle subsidieaanvragen die na deze datum worden ingediend. </text:p>
            </text:section>
            <text:section text:name="artikel_id1-3-2-2-6-5" text:style-name="artikel">
              <text:p text:style-name="artikel_kop_titel"><text:span text:style-name="artikel_kop_label">Artikel</text:span> <text:span text:style-name="artikel_kop_nr">6.4</text:span> Citeertitel </text:p>
              <text:p text:style-name="al">Deze subsidieregeling wordt aangehaald als: ‘Subsidieregeling Sport &amp; Bewegen gemeente Heemskerk 2025’.</text:p>
            </text:section>
            <text:p text:style-name="hoofdstuk_bottom"/>
          </text:section>
        </text:section>
        <text:section text:name="regeling-sluiting_id1-3-2-3" text:style-name="regeling-sluiting">
          <text:section text:name="ondertekening_id1-3-2-3-1">
            <text:p><text:span text:style-name="functie">Aldus vastgesteld in de B&amp;W vergadering van 8 juli 2025</text:span></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en hoofdstukgewijze toelichting </text:p>
          <text:p text:style-name="al">
          <text:span text:style-name="nadrukvet">Algemene toelichting </text:span>
        </text:p>
          <text:p text:style-name="al"/>
          <text:p text:style-name="al">
          <text:span text:style-name="nadrukcur">Algemeen subsidiekader</text:span>
        </text:p>
          <text:p text:style-name="al">De algemene kaders voor de subsidieverlening in Heemskerk zijn door de gemeenteraad vastgelegd in de Algemene subsidieverordening (ASV). Het gaat daarbij om de algemene bepalingen over onder andere het aanvragen, verlenen, betalen, verantwoorden en vaststellen van door het college te verlenen subsidies. De ASV vormt daarmee de Heemskerkse invulling van de wettelijke subsidiekaders zoals vastgelegd in de Algemene wet bestuursrecht. </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len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len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 </text:p>
          <text:p text:style-name="al"/>
          <text:p text:style-name="al">In deze subsidieregeling zijn de subsidieregels voor het sport- en beweegbeleid van de gemeente nader uitgewerkt. Het inhoudelijk beleidskader voor deze subsidieregeling wordt gevormd door de beleidsnota Sport en Bewegen ’Heel Heemskerk beweegt! II 2024 en verder’, die op 24 oktober 2024 door de gemeenteraad is vastgesteld. Daarnaast is in deze subsidieregeling ook aansluiting gemaakt met onder andere het beleidsplan Sociaal domein “Samen sterk voor Heemskerk” en het beleidsplan Cultuur “Levendig en Karakteristiek Heemskerk II” zodat sprake is van meer samenhang met het subsidiebeleid in andere maatschappelijk werkvelden. </text:p>
          <text:p text:style-name="al"/>
          <text:p text:style-name="al">
          <text:span text:style-name="nadrukcur">Sportsubsidies: sport als doel en sport als middel</text:span>
        </text:p>
          <text:p text:style-name="al">Het verlenen van sportsubsidies op basis van deze subsidieregeling is enerzijds bedoeld om sportverenigingen die dat nodig hebben financieel te ondersteunen in hun reguliere sport- en beweegaanbod voor de Heemskerkse inwoners. Dit vormt de basis en daarmee geeft de gemeente ook uiting aan de belangrijke maatschappelijke waarde van de verenigingssport voor de Heemskerkse samenleving. Dit is nader uitgewerkt in de hoofdstukken 2, 4 en 5 van deze subsidieregeling. </text:p>
          <text:p text:style-name="al"/>
          <text:p text:style-name="al">Anderzijds zijn de sportsubsidies vanuit deze regeling vooral ook bedoeld om een impuls te geven aan vernieuwend sportaanbod en aan het toekomstbestendiger maken van de verenigingssport. Dit is nader geregeld in hoofdstuk 3 van deze subsidieregeling. Sportverenigingen worden uitgenodigd om vernieuwend sport- of beweegaanbod te ontwikkelen, bijvoorbeeld voor specifieke doelgroepen, en daarbij ook nadrukkelijk aansluiting te zoeken bij bredere, maatschappelijke doelen dan sport alleen. Sport als ‘middel’ dus bij het nastreven van de opgaven zoals is vastgelegd in het beleidsplan Sport en Bewegen “Heel Heemskerk Beweegt II” 2024 en verder. Het is belangrijk dat daarbij ook een betere verbinding tot stand komt tussen de sport en de organisaties die actief zijn op de andere beleidsterreinen in het sociaal domein. </text:p>
          <text:p text:style-name="al"/>
          <text:p text:style-name="al">
          <text:span text:style-name="nadrukvet">Toelichting per hoofdstuk</text:span>
        </text:p>
          <text:p text:style-name="al"/>
          <text:p text:style-name="al">
          <text:span text:style-name="nadrukondlijn">Hoofdstuk 1 Algemene bepalingen</text:span>
        </text:p>
          <text:p text:style-name="al">Naast de begripsomschrijvingen zijn in dit hoofdstuk een aantal algemene zaken opgenomen. Zo is in artikel 1.2 bepaald dat de subsidies in het kader van deze regeling expliciet zijn bedoeld voor de Heemskerkse sportverenigingen. </text:p>
          <text:p text:style-name="al">Een uitzondering kan worden gemaakt voor regionaal opererende sportverenigingen/-stichtingen voor zover het gaat om een sportaanbod dat is gericht op specifieke doelgroepen. Een dergelijk sportaanbod kan in sommige gevallen alleen op regionaal niveau voldoende levensvatbaar zijn. </text:p>
          <text:p text:style-name="al">Voorts zijn in artikel 1.3 de algemene uitgangspunten voor subsidieverlening opgenomen zoals het college die op 12 mei 2020 heeft vastgelegd in de Notitie Uitgangspunten en planning actualisering subsidieregels 2020. </text:p>
          <text:p text:style-name="al"/>
          <text:p text:style-name="al">
          <text:span text:style-name="nadrukondlijn">Hoofdstuk 2 Nadere bepalingen jaarlijkse sportsubsidies</text:span>
        </text:p>
          <text:p text:style-name="al">In dit hoofdstuk is geregeld dat sportverenigingen jaarlijks financieel ondersteund kunnen worden vanwege het belang van hun reguliere sportaanbod voor de Heemskerkse gemeenschap. De subsidie wordt daarbij gebaseerd op de aanname: hoe groter het aantal Heemskerkse leden, hoe groter de maatschappelijke betekenis. De jaarlijkse sportsubsidie heeft dus het karakter van een ‘ledensubsidie’. Daar zijn wel enkele belangrijke differentiaties in aangebracht. </text:p>
          <text:p text:style-name="al"/>
          <text:p text:style-name="al">Enerzijds is een verdeling gemaakt in de categorieën veldsporten, zaalsporten, zwemsporten, uniek sporten en overige sporten. De hoogte van het subsidiebedrag per Heemskerks lid is gedifferentieerd per categorie. De verdeling in deze categorieën en de bepaling van deze bedragen is een discretionaire bevoegdheid van het college. Bij deze bepaling is onder andere gekeken naar de voor de betreffende sport in het algemeen benodigde sportfaciliteiten, de daaraan verbonden kosten, de mogelijkheden om naast contributies ook andere verenigingsinkomsten te genereren, het beschikbare subsidiebudget voor sport en de hoogte van de subsidie die de sportverenigingen de laatste jaren hebben ontvangen. Relevant daarbij is ook of bewegen en fysieke inspanning al dan niet een wezenlijk onderdeel c.q. doel zijn van een sport. Op basis hiervan is een afweging gemaakt en zijn ledenbedragen per categorie vastgesteld. Deze bedragen kunnen jaarlijks door het college worden aangepast zodat het college kan inspelen op nieuwe ontwikkelingen en de beschikbare subsidiemiddelen zo optimaal mogelijk kan inzetten. </text:p>
          <text:p text:style-name="al"/>
          <text:p text:style-name="al">Anderzijds wordt ook gekeken naar de samenstelling van het ledenbestand. Actieve leden die behoren tot doelgroepen waaraan in het kader van het gemeentelijk sociaal beleid extra aandacht en prioriteit wordt gegeven, worden bij de subsidieberekening hoger gewaardeerd. Daaruit is de indeling in jeugdleden, volwassen leden, seniorleden en uniek sporten leden voortgekomen. </text:p>
          <text:p text:style-name="al">De tot stand gekomen berekeningsgrondslag voor de jaarlijkse sportsubsidies heeft hiermee een objectief karakter gekregen, terwijl tegelijk gedifferentieerd wordt naar het verschil in financiële draagkracht per sportcategorie en verschil in doelgroepen. Belangrijk hierbij is dat deze ledensubsidie niet bedoeld is als dekking voor alle kosten van de sportvereniging maar als een generieke bijdrage in deze kosten. </text:p>
          <text:p text:style-name="al"/>
          <text:p text:style-name="al">Aanvragen voor een jaarlijkse subsidie kunnen uitsluitend worden ingediend in de maand september. Dit komt omdat de peildatum voor de ledenaantallen op 1 september is gesteld. Dat valt voor veel sporten in de startfase van het nieuwe (sport)seizoen. Tegelijk schrijft de ASV voor dat aanvragen voor een jaarlijkse subsidie voor 1 oktober moeten worden ingediend. </text:p>
          <text:p text:style-name="al">Om een succesvolle subsidieaanvraag te kunnen indienen, worden hoge eisen gesteld aan de ledenadministratie van de sportverenigingen. Een volledig en correct ledenoverzicht voor de subsidieaanvraag is op de eerste plaats belangrijk voor een juiste subsidieberekening en de rechtmatigheid van de subsidie. Maar daarnaast biedt dit ook veel uitgebreider inzicht in deelname aan de verenigingssport in Heemskerk. Uiteraard worden bij een eventuele controle van de opgegeven ledenaantallen door de gemeente de privacyregels in acht genomen. </text:p>
          <text:p text:style-name="al"/>
          <text:p text:style-name="al">Bij de verdeling van het voor de jaarlijkse sportsubsidies beschikbare budget kan het voorkomen dat het totaalbedrag van alle aanvragen groter is dan het beschikbare budget. Als daarvoor een subsidieplafond is vastgesteld, dan is het college wettelijk verplicht een zodanig aantal aanvragen af te wijzen dat een budgetoverschrijding niet plaatsvindt. </text:p>
          <text:p text:style-name="al">Om dat te voorkomen ziet het college zich in die situatie genoodzaakt om een generieke (voor alle aanvragers procentueel gelijke) korting toe te passen. Zo kunnen ondanks het begrensde subsidiebudget toch alle subsidieaanvragen deels worden gehonoreerd. </text:p>
          <text:p text:style-name="al"/>
          <text:p text:style-name="al">
          <text:span text:style-name="nadrukondlijn">Hoofdstuk 3 Nadere bepalingen eenmalige sportsubsidies voor sportontwikkeling en innovatie</text:span>
        </text:p>
          <text:p text:style-name="al">De sportsubsidies in dit hoofdstuk zijn vooral gericht op het geven van een impuls aan de speerpunten van het gemeentelijk sportbeleid. Maar daarnaast wordt ook aangehaakt bij die van het sociaal beleid, volksgezondheidsbeleid en vrijwilligersbeleid. Hierin komt ook de instrumentele waarde van de sport tot uiting. </text:p>
          <text:p text:style-name="al">Ook voor de toekomst van de sportverenigingen zelf is het belangrijk om hun positie en betekenis voor de Heemskerkse samenleving verder te verbreden en te versterken. De sportvereniging wordt met de subsidiemogelijkheden in dit hoofdstuk uitgenodigd om: </text:p>
          <text:list text:style-name="id1-3-2-4-43">
            <text:list-item text:style-override="id1-3-2-4-43-1">
              <text:number>•</text:number>
              <text:p text:style-name="al">vernieuwend sport- en beweegaanbod te ontwikkelen en te implementeren, bijvoorbeeld voor bepaalde (kwetsbare) doelgroepen, </text:p>
            </text:list-item>
            <text:list-item text:style-override="id1-3-2-4-43-2">
              <text:number>•</text:number>
              <text:p text:style-name="al">met gerichte activiteiten extra bij te dragen aan een actieve en gezonde gemeenschap, en </text:p>
            </text:list-item>
            <text:list-item text:style-override="id1-3-2-4-43-3">
              <text:number>•</text:number>
              <text:p text:style-name="al">ook haar eigen toekomstperspectief als vrijwilligersorganisatie te versterken. </text:p>
            </text:list-item>
          </text:list>
          <text:p text:style-name="al">De sportsubsidies in dit hoofdstuk hebben een eenmalig karakter en zijn dus gericht op een projectmatige aanpak door de sportvereniging. Het is dan ook de bedoeling dat de met deze eenmalige sportsubsidies ontwikkelde activiteiten en/of daarmee bereikte (doel)groepen uiteindelijk ‘landen’ in het reguliere sport- en beweegaanbod van de sportvereniging, dan wel in die van een partnerorganisatie waarmee in de (project)activiteiten nauw is samengewerkt. </text:p>
          <text:p text:style-name="al"/>
          <text:p text:style-name="al">Meer en betere samenwerking door verenigingen en organisaties in de sport en in het sociaal domein is een belangrijke doelstelling in het gemeentelijk beleid. Het samenwerken met anderen is dan ook een vereiste om in aanmerking te komen voor een eenmalige sportsubsidie. Met wie en op welke wijze er wordt samengewerkt en wat daarbij de beoogde inzet/bijdrage van een ieder is, dient in (formulier <text:span text:style-name="nadrukcur">Format eenmalige subsidie sport</text:span>) de subsidieaanvraag te worden beschreven. </text:p>
          <text:p text:style-name="al"/>
          <text:p text:style-name="al">De hoogte van de eenmalige sportsubsidie wordt gebaseerd op de door de sportvereniging opgestelde activiteiten- of projectbegroting. Daarbij wordt ook nadrukkelijk rekening gehouden met de andere (mogelijke) inkomsten, bijdragen en fondsen, die als ‘voorliggend’ worden beschouwd. De eenmalige sportsubsidie zal daarom niet hoger zijn dan het bedrag dat daadwerkelijk nodig is om de activiteiten of het project financieel mogelijk te maken. </text:p>
          <text:p text:style-name="al"/>
          <text:p text:style-name="al">Sporten en bewegen leveren bij uitstek een belangrijke bijdrage aan een actieve en gezonde leefstijl. Voor de sport is dan ook een belangrijke voortrekkersrol weggelegd bij het verder stimuleren van actief en gezond gedrag. Activiteiten en projecten in dit kader kunnen met een eenmalige sportsubsidie in dit hoofdstuk worden ondersteund. Ook bij deze activiteiten of projecten wordt gekeken naar mogelijke, voorliggende inkomstenbronnen of (landelijke) subsidieprogramma’s. </text:p>
          <text:p text:style-name="al"/>
          <text:p text:style-name="al">Eenmalige sportsubsidies voor deskundigheidsbevordering van sportvrijwilligers worden alleen verleend voor zover in de bekostiging daarvan niet al kan worden voorzien uit andere bronnen, zoals sportbonden, landelijk Sportakkoord, lokaal/regionaal cursusaanbod van bijvoorbeeld Team Sportservice of het Steunpunt Vrijwilligers, of andere fondsen en regelingen. Daarnaast komen kosten van de reguliere kaderopleidingen van de sportbonden (zoals bijvoorbeeld opleidingen van trainers of scheidsrechters) niet voor subsidie in aanmerking. </text:p>
          <text:p text:style-name="al">Vrijwilligersvergoedingen aan sportvrijwilligers die vallen binnen het fiscaal vrijgestelde bedrag, worden in het kader van deze subsidieregeling niet beschouwd als betaalde inzet. </text:p>
          <text:p text:style-name="al"/>
          <text:p text:style-name="al">Naast deskundigheidsbevordering zijn ook andere activiteiten of projecten die een gerichte bijdrage leveren aan het versterken en toekomstbestendiger maken van de sportvereniging subsidiabel in dit hoofdstuk. Maar ook hiervoor geldt: uitsluitend indien en voor zover niet op een andere wijze kan worden voorzien in de bekostiging van dergelijke activiteiten en projecten, zoals bijvoorbeeld via verenigingsondersteuningsprogramma’s van sportbonden, Team Sportservice en andere dienstverleners, of bijvoorbeeld via stimuleringsprogramma’s in het kader van duurzaamheid. Bouw, renovatie of uitbreiding van de accommodatie van de vereniging is niet subsidiabel.</text:p>
          <text:p text:style-name="al"/>
          <text:p text:style-name="al">
          <text:span text:style-name="nadrukondlijn">Hoofdstuk 4 Nadere bepalingen waarderingssubsidies voor jubilea</text:span>
        </text:p>
          <text:p text:style-name="al">In dit hoofdstuk is een regeling getroffen voor het verlenen van eenmalige sportsubsidies als blijk van waardering voor de vele jaren waarin een sportvereniging een bijdrage heeft geleverd aan de Heemskerkse gemeenschap. De hoogte van deze ‘jubileumsubsidie’ wordt uitsluitend bepaald aan de hand van het aantal jaren dat de sportvereniging bestaat. Noch de omvang of de activiteiten van de sportvereniging, noch de aard van eventuele jubileumactiviteiten wegen daarbij mee. Dat betekent dat deze subsidie een waarderingssubsidie is zoals bedoeld in artikel 8 van de ASV. </text:p>
          <text:p text:style-name="al"/>
          <text:p text:style-name="al">
          <text:span text:style-name="nadrukondlijn">Hoofdstuk 5 Nadere bepalingen waarderingssubsidies sportvrijwilligers</text:span>
        </text:p>
          <text:p text:style-name="al">In dit hoofdstuk is een regeling getroffen voor het verlenen van eenmalige sportsubsidies aan sportvereniging/stichtingen in de gemeente Heemskerk als blijk van waardering voor de vrijwillige inzet die sportvrijwilligers binnen de Heemskerkse vereniging leveren en daarmee een belangrijke bijdrage leveren aan het ondersteunen en onderhouden van een goede basisinfrastructuur van krachtige en toekomstbestendige sportverenigingen en stichtingen in de gemeente. De hoogte van deze ‘vrijwilligerswaarderingssubsidie’ wordt uitsluitend bepaald aan de hand van het aantal contributie betalende leden dat de Heemskerkse sportvereniging op 1 september heeft. Noch de omvang of de activiteiten van de sportvereniging, noch de aard van eventuele activiteiten wegen daarbij mee. Dat betekent dat deze subsidie een waarderingssubsidie is zoals bedoeld in artikel 8 van de ASV. De subsidie wordt verleend voor activiteiten (bijv. een barbecue, uitje, etc.) die specifiek bedoeld zijn voor vrijwilligers om hen te waarderen of om de waardering via een fysiek bedankje/tegoedbon aan hen te uiten.</text:p>
          <text:p text:style-name="al"/>
          <text:p text:style-name="al">
          <text:span text:style-name="nadrukondlijn">Hoofdstuk 6 Slotbepalingen</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60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lgemene Subsidieverordening gemeente Heemskerk, artikel 2, lid 3]|[https://lokaleregelgeving.overheid.nl/CVDR721559/1#hoofdstuk_1_artikel_3</meta:user-defined>
    <meta:user-defined meta:name="OVERHEIDop.referentienummer">D/2025/732029</meta:user-defined>
    <meta:user-defined meta:name="DCTERMS.alternative">Subsidieregeling Sport &amp; Bewegen gemeente Heemskerk 2025</meta:user-defined>
    <dc:language>nl</dc:language>
    <meta:user-defined meta:name="OVERHEIDop.locatietype/OVERHEIDop.gebiedsmarkering">Gemeente</meta:user-defined>
    <meta:user-defined meta:name="DC.title">Subsidieregeling Sport &amp; Bewegen gemeente Heemskerk 2025</meta:user-defined>
    <meta:user-defined meta:name="DCTERMS.W3CDTF/DCTERMS.available">2025-07-14</meta:user-defined>
    <meta:user-defined meta:name="DCTERMS.W3CDTF/OVERHEIDop.jaargang">2025</meta:user-defined>
    <meta:user-defined meta:name="OVERHEIDop.publicationIssue">306044</meta:user-defined>
    <meta:user-defined meta:name="OVERHEIDop.betreftRegeling">CVDR742149_1</meta:user-defined>
    <meta:user-defined meta:name="xs:date/OVERHEIDop.startdatum">2025-07-15</meta:user-defined>
    <meta:user-defined meta:name="OVERHEIDop.GmbID/DC.identifier">gmb-2025-306044</meta:user-defined>
    <meta:user-defined meta:name="OVERHEIDop.versieInformatie"/>
  </office:meta>
</office:document-meta>
</file>