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duurzamen woningen d.m.v. PV-panelen en plaatsen hybride waterpomp op dak, Iepenstraat, Wilgenstraat en Populierenstraat Zwolle div. huisnrs [Zaaknummer 0193ESUITE1433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7-2025</text:p>
            <text:p text:style-name="common-al">
            <text:span text:style-name="nadrukvet">Locatie:</text:span> Iepenstraat 64, 66, 72, 74, 76, 78, 84, 86, 92, 96, 102, 104, 106, 108, 112, 114, 124, 126, 90, 120, 68, 70                          Wilgenstraat 32, 34, 36, 40, 44, 46, 48, 50, 58, 60, 62, 64, 68, 72, 76 en                                                                               Populierenstraat 14, 16, 18, 20, 24, 28, 32, 36, 38, 40, 44, 15, 19, 21, 23, 25, 27, 31, 35, 37, 17, 30, 33.</text:p>
            <text:p text:style-name="common-al">
            <text:span text:style-name="nadrukvet">Zaakomschrijving:</text:span> het verduurzamen van woningen door middel van PV-panelen en het plaatsen van een hybride waterpomp op het dak</text:p>
            <text:p text:style-name="common-al">
            <text:span text:style-name="nadrukvet">Zaaknummer:</text:span> 0193ESUITE143377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33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33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04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4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4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33772025</meta:user-defined>
    <meta:user-defined meta:name="DCTERMS.abstract">het verduurzamen van woningen d.m.v. PV panelen en het plaatsen van een hybride waterpomp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duurzamen woningen d.m.v. PV-panelen en plaatsen hybride waterpomp op dak, Iepenstraat, Wilgenstraat en Populierenstraat Zwolle div. huisnrs [Zaaknummer 0193ESUITE1433772025]</meta:user-defined>
    <meta:user-defined meta:name="DCTERMS.W3CDTF/DCTERMS.available">2025-07-14</meta:user-defined>
    <meta:user-defined meta:name="DCTERMS.W3CDTF/OVERHEIDop.jaargang">2025</meta:user-defined>
    <meta:user-defined meta:name="OVERHEIDop.publicationIssue">306040</meta:user-defined>
    <meta:user-defined meta:name="OVERHEIDop.GmbID/DC.identifier">gmb-2025-306040</meta:user-defined>
    <meta:user-defined meta:name="OVERHEIDop.versieInformatie"/>
  </office:meta>
</office:document-meta>
</file>