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1-3-4">
      <text:list-level-style-bullet text:bullet-char="•" text:level="1">
        <style:list-level-properties text:min-label-width="10mm"/>
      </text:list-level-style-bullet>
    </text:list-style>
    <text:list-style style:name="id1-3-2-2-2-3-2-3-1-3-5">
      <text:list-level-style-bullet text:bullet-char="•" text:level="1">
        <style:list-level-properties text:min-label-width="10mm"/>
      </text:list-level-style-bullet>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ociaal domein gemeente Heemsker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1">
                  <text:number>a.</text:number>
                  <text:p text:style-name="al">
                  <text:span text:style-name="nadrukcur">ASV</text:span>: de Algemene subsidieverordening gemeente Heemskerk.</text:p>
                </text:list-item>
                <text:list-item text:style-override="id1-3-2-2-1-2-2-2">
                  <text:number>b.</text:number>
                  <text:p text:style-name="al">
                  <text:span text:style-name="nadrukcur">Raad</text:span>: de gemeenteraad van Heemskerk.</text:p>
                </text:list-item>
                <text:list-item text:style-override="id1-3-2-2-1-2-2-3">
                  <text:number>c.</text:number>
                  <text:p text:style-name="al">
                  <text:span text:style-name="nadrukcur">College</text:span>: het college van burgemeester en wethouders van Heemskerk;</text:p>
                </text:list-item>
                <text:list-item text:style-override="id1-3-2-2-1-2-2-4">
                  <text:number>d.</text:number>
                  <text:p text:style-name="al">
                  <text:span text:style-name="nadrukcur">Subsidie sociaal domein</text:span>: een jaarlijkse, meerjaarlijkse of eenmalige subsidie verleend op grond van deze subsidieregeling.</text:p>
                </text:list-item>
                <text:list-item text:style-override="id1-3-2-2-1-2-2-5">
                  <text:number>e.</text:number>
                  <text:p text:style-name="al">
                  <text:span text:style-name="nadrukcur">Subsidiebudgetten</text:span>: de in de gemeentebegroting opgenomen budgetten voor het verlenen van subsidies in het kader van deze subsidieregeling, waarvoor de raad jaarlijks op grond van artikel 4, lid 1 van de ASV, subsidieplafonds kan vaststellen.</text:p>
                </text:list-item>
                <text:list-item text:style-override="id1-3-2-2-1-2-2-6">
                  <text:number>f.</text:number>
                  <text:p text:style-name="al">
                  <text:span text:style-name="nadrukcur">Kwetsbare inwoners of groepen</text:span>: inwoners of groepen inwoners die woonachtig zijn in de gemeente Heemskerk en, al dan niet tijdelijk, belemmeringen ervaren om deel te nemen aan maatschappelijke activiteiten. Het gaat dan onder meer over: (1) lichamelijke gesteldheid, (2) mentaal welbevinden, (3) zingeving, (4) kwaliteit van leven, (5) sociaal maatschappelijk participeren en (6) dagelijks functioneren.</text:p>
                </text:list-item>
                <text:list-item text:style-override="id1-3-2-2-1-2-2-7">
                  <text:number>g.</text:number>
                  <text:p text:style-name="al">
                  <text:span text:style-name="nadrukcur">Beleidsplan</text:span>: het beleidsplan Sociaal domein 2024 en verder ‘Samen sterk voor Heemskerk’.</text:p>
                </text:list-item>
                <text:list-item text:style-override="id1-3-2-2-1-2-2-8">
                  <text:number>h.</text:number>
                  <text:p text:style-name="al">
                  <text:span text:style-name="nadrukcur">Indirecte kosten</text:span>: kosten die niet rechtstreeks aan een specifieke activiteit of project zijn toe te wijzen, maar wel nodig zijn voor de uitvoering ervan. Voorbeelden zijn huisvestingskosten, administratiekosten, management, ICT-ondersteuning e.d.</text:p>
                </text:list-item>
              </text:list>
            </text:section>
            <text:section text:name="artikel_id1-3-2-2-1-3" text:style-name="artikel">
              <text:p text:style-name="artikel_kop_titel"><text:span text:style-name="artikel_kop_label">Artikel</text:span> <text:span text:style-name="artikel_kop_nr">1.2</text:span> Reikwijdte en subsidieplafonds</text:p>
              <text:list text:style-name="id1-3-2-2-1-3-2">
                <text:list-item text:style-override="id1-3-2-2-1-3-2">
                  <text:number>1.</text:number>
                  <text:p text:style-name="al">Deze subsidieregeling is van toepassing op het verlenen van subsidies die gericht zijn op het uitvoeren dan wel realiseren van het gemeentelijk beleid zoals vastgelegd in het Beleidsplan.</text:p>
                </text:list-item>
                <text:list-item text:style-override="id1-3-2-2-1-3-3">
                  <text:number>2.</text:number>
                  <text:p text:style-name="al">Alleen organisaties die gevestigd zijn in Heemskerk dan wel in de regio Kennemerland en hun activiteiten volledig of grotendeels in Heemskerk (of voor de inwoners van Heemskerk) uitvoeren, kunnen in aanmerking komen voor een subsidie in het kader van deze subsidieregeling.</text:p>
                </text:list-item>
                <text:list-item text:style-override="id1-3-2-2-1-3-4">
                  <text:number>3.</text:number>
                  <text:p text:style-name="al">De raad kan subsidieplafonds vaststellen ten behoeve van eenmalige respectievelijk jaarlijkse subsidies.</text:p>
                </text:list-item>
              </text:list>
            </text:section>
            <text:section text:name="artikel_id1-3-2-2-1-4" text:style-name="artikel">
              <text:p text:style-name="artikel_kop_titel"><text:span text:style-name="artikel_kop_label">Artikel</text:span> <text:span text:style-name="artikel_kop_nr">1.3</text:span> Algemene criteria en verplichtingen subsidieverlening</text:p>
              <text:list text:style-name="id1-3-2-2-1-4-2">
                <text:list-item text:style-override="id1-3-2-2-1-4-2">
                  <text:number>1.</text:number>
                  <text:p text:style-name="al">Naast de bepalingen in de ASV zijn voorts de volgende criteria van toepassing op het verlenen van subsidies in het kader van deze subsidieregeling:</text:p>
                  <text:list text:style-name="id1-3-2-2-1-4-2-3">
                    <text:list-item text:style-override="id1-3-2-2-1-4-2-3-1">
                      <text:number>a.</text:number>
                      <text:p text:style-name="al">
                    <text:span text:style-name="nadrukcur">Toegankelijkheid</text:span>: Activiteiten waarvoor subsidie wordt verleend moeten in beginsel voor alle inwoners van Heemskerk openstaan. Bij de uitvoering van de activiteit(en) waarvoor subsidie wordt verleend, zorgt de subsidieontvanger ervoor dat iedereen voor wie de activiteit is bedoeld daadwerkelijk mee kan doen. Dat wil zeggen dat in ieder geval zoveel mogelijk sociale, fysieke of praktische belemmeringen worden weggenomen.</text:p>
                    </text:list-item>
                    <text:list-item text:style-override="id1-3-2-2-1-4-2-3-2">
                      <text:number>b.</text:number>
                      <text:p text:style-name="al">
                    <text:span text:style-name="nadrukcur">Voldoende draagvlak en tegengaan versnippering</text:span>: Subsidie wordt uitsluitend verleend voor activiteiten die een toegevoegde waarde hebben voor de gemeenschap in Heemskerk en niet leiden tot verdubbeling of versnippering (‘meer van hetzelfde’), zulks ter beoordeling door het college.</text:p>
                    </text:list-item>
                    <text:list-item text:style-override="id1-3-2-2-1-4-2-3-3">
                      <text:number>c.</text:number>
                      <text:p text:style-name="al">
                    <text:span text:style-name="nadrukcur">Noodzakelijkheidscriterium</text:span>: Subsidie wordt uitsluitend verleend als door de aanvrager wordt aangetoond dat deze noodzakelijk is om de activiteit(en) waarvoor subsidie wordt aangevraagd te kunnen uitvoeren of realiseren. Hierbij wordt bekeken of de aanvrager naar het oordeel van het college over onvoldoende eigen middelen beschikt (of kan beschikken) om de beoogde activiteit(en) te kunnen uitvoeren zonder subsidie.</text:p>
                    </text:list-item>
                    <text:list-item text:style-override="id1-3-2-2-1-4-2-3-4">
                      <text:number>d.</text:number>
                      <text:p text:style-name="al">
                    <text:span text:style-name="nadrukcur">Eigen financiële bijdragen</text:span>: De aanvrager moet aantonen in hoeverre eigen (organisatie)middelen, contributies, donaties, financiële bijdragen van deelnemers en/of bezoekers dan wel andere inkomsten worden ingezet voor de uitvoering of realisering van de activiteit(en) waarvoor subsidie wordt aangevraagd. Uitgangspunt daarbij is dat zowel van de organisatie zelf als van leden, deelnemers en/of bezoekers een reële eigen bijdrage wordt gevraagd, zulks ter beoordeling door het college.</text:p>
                    </text:list-item>
                    <text:list-item text:style-override="id1-3-2-2-1-4-2-3-5">
                      <text:number>e.</text:number>
                      <text:p text:style-name="al">
                    <text:span text:style-name="nadrukcur">Fondsenverwerving</text:span>: De aanvrager moet in de aanvraag opgeven welke inspanningen zijn verricht voor het verwerven van financiering via sponsoring, particuliere- en/of goede doelen-fondsen, subsidieregelingen van andere overheden, crowdfunding etcetera, en welke resultaten dat (eventueel naar verwachting) oplevert. </text:p>
                    </text:list-item>
                    <text:list-item text:style-override="id1-3-2-2-1-4-2-3-6">
                      <text:number>f.</text:number>
                      <text:p text:style-name="al">
                    <text:span text:style-name="nadrukcur">Voorliggende voorzieningen</text:span>: Indien activiteiten naar het oordeel van het college in aanmerking kunnen komen voor een bijdrage in het kader van een andere subsidieregeling of fonds, dan gelden die andere regelingen of fondsen als voorliggende voorziening ten opzichte van deze subsidieregeling.</text:p>
                    </text:list-item>
                  </text:list>
                </text:list-item>
                <text:list-item text:style-override="id1-3-2-2-1-4-3">
                  <text:number>2.</text:number>
                  <text:p text:style-name="al">Voorts kan het college aan het verlenen van een subsidie de volgende verplichtingen verbinden: </text:p>
                  <text:list text:style-name="id1-3-2-2-1-4-3-3">
                    <text:list-item text:style-override="id1-3-2-2-1-4-3-3-1">
                      <text:number>a.</text:number>
                      <text:p text:style-name="al">
                    <text:span text:style-name="nadrukcur">Samenwerking</text:span>: Subsidie wordt verleend waarbij door de aanvrager op enigerlei wijze moet worden samengewerkt met andere partijen in het werkveld. Daarbij dient de aanvrager aan te geven met wie wordt samengewerkt en waaruit deze samenwerking bestaat.</text:p>
                    </text:list-item>
                    <text:list-item text:style-override="id1-3-2-2-1-4-3-3-2">
                      <text:number>b.</text:number>
                      <text:p text:style-name="al">
                    <text:span text:style-name="nadrukcur">Mede mogelijk gemaakt door</text:span>: Bij bepaalde gesubsidieerde activiteiten wordt de gemeente Heemskerk in communicatie-uitingen die betrekking hebben op die activiteiten, vermeld via naamsvermelding en/of het gebruik van het gemeentelogo.</text:p>
                    </text:list-item>
                    <text:list-item text:style-override="id1-3-2-2-1-4-3-3-3">
                      <text:number>c.</text:number>
                      <text:p text:style-name="al">
                    <text:span text:style-name="nadrukcur">Laat je zien</text:span>: Het college kan aan het verlenen van een subsidie de verplichting verbinden dat de organisatie zich presenteert aan een Heemskerks publiek, bijvoorbeeld via demo’s, clinics, publieke bijeenkomsten en dergelijke.</text:p>
                    </text:list-item>
                    <text:list-item text:style-override="id1-3-2-2-1-4-3-3-4">
                      <text:number>d.</text:number>
                      <text:p text:style-name="al">Overige verplichtingen die strekken tot het realiseren of nastreven van beleidsdoelen in het Beleidspla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adere bepalingen subsidies sociaal domein</text:p>
            <text:section text:name="artikel_id1-3-2-2-2-2" text:style-name="artikel">
              <text:p text:style-name="artikel_kop_titel"><text:span text:style-name="artikel_kop_label">Artikel</text:span> <text:span text:style-name="artikel_kop_nr">2.1</text:span> Subsidie sociaal domein</text:p>
              <text:p text:style-name="al">Een (meer)jaarlijkse of eenmalige subsidie sociaal domein wordt verleend als financiële bijdrage in de kosten van activiteiten. De te subsidiëren activiteiten moeten, naar het oordeel van het college, een aantoonbare bijdrage leveren aan de maatschappelijke opgaven en de doelstellingen van het gemeentelijk beleid zoals vastgesteld in het Beleidsplan.</text:p>
            </text:section>
            <text:section text:name="artikel_id1-3-2-2-2-3" text:style-name="artikel">
              <text:p text:style-name="artikel_kop_titel"><text:span text:style-name="artikel_kop_label">Artikel</text:span> <text:span text:style-name="artikel_kop_nr">2.2</text:span> Subsidie in relatie tot het Beleidsplan</text:p>
              <text:list text:style-name="id1-3-2-2-2-3-2">
                <text:list-item text:style-override="id1-3-2-2-2-3-2">
                  <text:number>1.</text:number>
                  <text:p text:style-name="al">De te subsidiëren activiteit(en) dienen aantoonbaar bij te dragen aan de maatschappelijke opgaven en de doelstellingen van het Beleidsplan. Daarbij moet worden aangegeven:</text:p>
                  <text:list text:style-name="id1-3-2-2-2-3-2-3">
                    <text:list-item text:style-override="id1-3-2-2-2-3-2-3-1">
                      <text:number>a.</text:number>
                      <text:p text:style-name="al">Op welke van de onderstaande maatschappelijke opgaven de activiteit(en) betrekking hebben en op welke wijze die hieraan een bijdrage leveren:</text:p>
                      <text:list text:style-name="id1-3-2-2-2-3-2-3-1-3">
                        <text:list-item text:style-override="id1-3-2-2-2-3-2-3-1-3-1">
                          <text:number>•</text:number>
                          <text:p text:style-name="al">Maatschappelijke Opgave: Vitaal &amp; Weerbaar;</text:p>
                        </text:list-item>
                        <text:list-item text:style-override="id1-3-2-2-2-3-2-3-1-3-2">
                          <text:number>•</text:number>
                          <text:p text:style-name="al">Maatschappelijke Opgave: Zorg &amp; Wonen;</text:p>
                        </text:list-item>
                        <text:list-item text:style-override="id1-3-2-2-2-3-2-3-1-3-3">
                          <text:number>•</text:number>
                          <text:p text:style-name="al">Maatschappelijke Opgave: Opgroeien &amp; Zelfontplooiing;</text:p>
                        </text:list-item>
                        <text:list-item text:style-override="id1-3-2-2-2-3-2-3-1-3-4">
                          <text:number>•</text:number>
                          <text:p text:style-name="al">Maatschappelijke Opgave: Financieel Fit; en/of</text:p>
                        </text:list-item>
                        <text:list-item text:style-override="id1-3-2-2-2-3-2-3-1-3-5">
                          <text:number>•</text:number>
                          <text:p text:style-name="al">Maatschappelijke Opgave: Ontmoeten &amp; Omzien naar elkaar.</text:p>
                        </text:list-item>
                      </text:list>
                    </text:list-item>
                    <text:list-item text:style-override="id1-3-2-2-2-3-2-3-2">
                      <text:number>b.</text:number>
                      <text:p text:style-name="al">Indien van toepassing op welke doelstelling(en) de te subsidiëren activiteit(en) betrekking hebben en op welke wijze die hieraan een bijdrage leveren. De doelstellingen zijn opgenomen in het Beleidsplan onder de betreffende maatschappelijke opgave.</text:p>
                    </text:list-item>
                    <text:list-item text:style-override="id1-3-2-2-2-3-2-3-3">
                      <text:number>c.</text:number>
                      <text:p text:style-name="al">Op welke wijze de monitoring van de effecten op de maatschappelijke opgave(n) en doelstelling(en) worden vorm gegeven en gerapporteerd aan de gemeente.</text:p>
                    </text:list-item>
                  </text:list>
                </text:list-item>
                <text:list-item text:style-override="id1-3-2-2-2-3-3">
                  <text:number>2.</text:number>
                  <text:p text:style-name="al">Als naar oordeel van het college niet voldoende wordt onderbouwd hoe de activiteit(en) bijdragen aan de maatschappelijke opgaven en de bijbehorende doelstellingen, kan de subsidie op grond van artikel 14, lid 2 onder b van de ASV worden geweigerd. Dit geldt voor alle individuele onderdelen van de via de aanvraag ingediende activiteiten.</text:p>
                </text:list-item>
              </text:list>
            </text:section>
            <text:section text:name="artikel_id1-3-2-2-2-4" text:style-name="artikel">
              <text:p text:style-name="artikel_kop_titel"><text:span text:style-name="artikel_kop_label">Artikel</text:span> <text:span text:style-name="artikel_kop_nr">2.3</text:span> Nadere bepalingen subsidies sociaal domein</text:p>
              <text:list text:style-name="id1-3-2-2-2-4-2">
                <text:list-item text:style-override="id1-3-2-2-2-4-2">
                  <text:number>1.</text:number>
                  <text:p text:style-name="al">De (meer)jaarlijkse of eenmalige subsidie sociaal domein is bedoeld als bijdrage in de niet door andere inkomsten gedekte kosten van de betreffende activiteit(en). Het college beoordeelt en bepaalt de hoogte van de subsidie op basis van de door de aanvrager ingediende activiteitenbegroting. </text:p>
                </text:list-item>
                <text:list-item text:style-override="id1-3-2-2-2-4-3">
                  <text:number>2.</text:number>
                  <text:p text:style-name="al">De in activiteitenbegroting op te nemen kosten dienen direct verbonden te zijn aan de uitvoering van de activiteit(en) waarvoor subsidie wordt aangevraagd. Eventuele indirecte kosten mogen alleen in de activiteitenbegroting worden opgenomen indien en voor zover deze in redelijkheid toerekenbaar zijn aan de activiteit(en) waarvoor subsidie wordt aangevraagd, zulks ter beoordeling van het college.</text:p>
                </text:list-item>
                <text:list-item text:style-override="id1-3-2-2-2-4-4">
                  <text:number>3.</text:number>
                  <text:p text:style-name="al">Voor eenmalige subsidies sociaal domein geldt dat:</text:p>
                  <text:list text:style-name="id1-3-2-2-2-4-4-3">
                    <text:list-item text:style-override="id1-3-2-2-2-4-4-3-1">
                      <text:number>a.</text:number>
                      <text:p text:style-name="al">deze zijn bedoeld voor activiteiten met een incidenteel karakter dan wel voor activiteiten die als experiment, proeftuin of project zijn aan te duiden; </text:p>
                    </text:list-item>
                    <text:list-item text:style-override="id1-3-2-2-2-4-4-3-2">
                      <text:number>b.</text:number>
                      <text:p text:style-name="al">deze worden verleend voor een termijn van maximaal twee jaar. Eenmalige subsidies kunnen maximaal één keer worden verlengd, mits de totale subsidieperiode de maximale termijn van twee jaar niet overschrijdt; </text:p>
                    </text:list-item>
                    <text:list-item text:style-override="id1-3-2-2-2-4-4-3-3">
                      <text:number>c.</text:number>
                      <text:p text:style-name="al">de activiteit dient te worden uitgevoerd dan wel feitelijk te starten in het kalenderjaar waarin de subsidie wordt verleend.</text:p>
                    </text:list-item>
                  </text:list>
                </text:list-item>
                <text:list-item text:style-override="id1-3-2-2-2-4-5">
                  <text:number>4.</text:number>
                  <text:p text:style-name="al">Voor zogenaamde lotgenotenactiviteiten worden uitsluitend eenmalige subsidies verleend, bedoeld als ondersteuning in de opstartfase van deze activiteiten. Daarbij zijn de bepalingen in lid 3 van dit artikel overeenkomstig van toepassing.</text:p>
                </text:list-item>
              </text:list>
            </text:section>
            <text:section text:name="artikel_id1-3-2-2-2-5" text:style-name="artikel">
              <text:p text:style-name="artikel_kop_titel"><text:span text:style-name="artikel_kop_label">Artikel</text:span> <text:span text:style-name="artikel_kop_nr">2.4</text:span> Aanvragen subsidies sociaal domein</text:p>
              <text:list text:style-name="id1-3-2-2-2-5-2">
                <text:list-item text:style-override="id1-3-2-2-2-5-2">
                  <text:number>1.</text:number>
                  <text:p text:style-name="al">De aanvraag voor een subsidie Sociaal domein moet worden ingediend overeenkomstig het bepaalde in hoofdstuk 4 van de ASV. </text:p>
                </text:list-item>
                <text:list-item text:style-override="id1-3-2-2-2-5-3">
                  <text:number>2.</text:number>
                  <text:p text:style-name="al">Aanvullend dient het formulier Format jaarlijkse/eenmalige subsidie Sociaal domein te worden ingediend, waarin de aanvrager:</text:p>
                  <text:list text:style-name="id1-3-2-2-2-5-3-3">
                    <text:list-item text:style-override="id1-3-2-2-2-5-3-3-1">
                      <text:number>a.</text:number>
                      <text:p text:style-name="al">aantoont hoe de activiteiten bijdragen aan de opgaven en/of doelstellingen in het Beleidsplan, en</text:p>
                    </text:list-item>
                    <text:list-item text:style-override="id1-3-2-2-2-5-3-3-2">
                      <text:number>b.</text:number>
                      <text:p text:style-name="al">aangeeft hoe en in hoeverre wordt voldaan aan de gestelde voorwaarden zoals bepaald in artikel 2.2 of 2.3 van deze regeling. </text:p>
                    </text:list-item>
                  </text:list>
                  <text:p text:style-name="al">Dit formulier is te downloaden op de website van de gemeente. Aanvragen zonder het volledig ingevulde formulier worden niet in behandeling genomen.</text:p>
                </text:list-item>
                <text:list-item text:style-override="id1-3-2-2-2-5-4">
                  <text:number>3.</text:number>
                  <text:p text:style-name="al">Bij de aanvraag van een eenmalige subsidie sociaal domein dient bovendien een nadere beschrijving te worden opgenomen van de wijze waarop:</text:p>
                  <text:list text:style-name="id1-3-2-2-2-5-4-3">
                    <text:list-item text:style-override="id1-3-2-2-2-5-4-3-1">
                      <text:number>a.</text:number>
                      <text:p text:style-name="al">de te subsidiëren activiteit(en) worden geëvalueerd; en</text:p>
                    </text:list-item>
                    <text:list-item text:style-override="id1-3-2-2-2-5-4-3-2">
                      <text:number>b.</text:number>
                      <text:p text:style-name="al">de met deze activiteit(en) ontwikkelde werkwijze en/of doelgroepen worden gecontinueerd dan wel geïntegreerd met het reguliere aanbod van de subsidieontvanger.</text:p>
                    </text:list-item>
                  </text:list>
                </text:list-item>
              </text:list>
            </text:section>
            <text:section text:name="artikel_id1-3-2-2-2-6" text:style-name="artikel">
              <text:p text:style-name="artikel_kop_titel"><text:span text:style-name="artikel_kop_label">Artikel</text:span> <text:span text:style-name="artikel_kop_nr">2.5</text:span> Verdelingscriteria jaarlijkse subsidies sociaal domein</text:p>
              <text:list text:style-name="id1-3-2-2-2-6-2">
                <text:list-item text:style-override="id1-3-2-2-2-6-2">
                  <text:number>1.</text:number>
                  <text:p text:style-name="al">Indien door het toekennen van jaarlijkse subsidies sociaal domein vanuit een subsidiebudget waarvoor een subsidieplafond is vastgesteld, dat subsidieplafond dreigt te worden overschreden, past het college een zodanige generieke korting toe op de toe te kennen bedragen, dat overschrijding van het subsidieplafond wordt voorkomen.</text:p>
                </text:list-item>
                <text:list-item text:style-override="id1-3-2-2-2-6-3">
                  <text:number>2.</text:number>
                  <text:p text:style-name="al">Bij het toekennen van de jaarlijkse subsidies sociaal domein worden eerst de subsidies toegewezen aan organisaties die aanspraak maken op het overgangsrecht zoals bepaald in artikel 4.2 van deze subsidieregeling. Daarna komen de voor het voorafgaande subsidiejaar verleende meerjarige subsidies voor subsidie in aanmerking. Tenslotte worden de jaarlijkse subsidies verleend.</text:p>
                </text:list-item>
              </text:list>
            </text:section>
            <text:section text:name="artikel_id1-3-2-2-2-7" text:style-name="artikel">
              <text:p text:style-name="artikel_kop_titel"><text:span text:style-name="artikel_kop_label">Artikel</text:span> <text:span text:style-name="artikel_kop_nr">2.6</text:span> Verdelingscriteria eenmalige subsidies sociaal domein</text:p>
              <text:list text:style-name="id1-3-2-2-2-7-2">
                <text:list-item text:style-override="id1-3-2-2-2-7-2">
                  <text:number>1.</text:number>
                  <text:p text:style-name="al">Het toekennen van eenmalige subsidies sociaal domein vindt uitsluitend plaats als hiervoor een afzonderlijk subsidiebudget in de gemeentebegroting is opgenomen, dan wel indien en voor zover het verlenen van de eenmalige subsidie vanuit een subsidiebudget waarvoor een subsidieplafond is vastgesteld, niet leidt tot overschrijding van dat subsidieplafond.</text:p>
                </text:list-item>
                <text:list-item text:style-override="id1-3-2-2-2-7-3">
                  <text:number>2.</text:number>
                  <text:p text:style-name="al">Het toekennen van eenmalige subsidies sociaal domein vanuit een subsidiebudget vindt plaats op volgorde van het tijdstip waarop de subsidieaanvraag via het webformulier op de gemeentelijke website is ingediend en voldoet aan alle vereisten in artikel 2.4.</text:p>
                </text:list-item>
              </text:list>
            </text:section>
            <text:p text:style-name="hoofdstuk_bottom"/>
          </text:section>
          <text:section text:name="hoofdstuk_id1-3-2-2-3" text:style-name="hoofdstuk">
            <text:p text:style-name="hoofdstuk_kop"><text:span text:style-name="label">Hoofdstuk</text:span> <text:span text:style-name="nr">3</text:span> Nadere bepalingen waarderingssubsidie voor jubilea</text:p>
            <text:section text:name="artikel_id1-3-2-2-3-2" text:style-name="artikel">
              <text:p text:style-name="artikel_kop_titel"><text:span text:style-name="artikel_kop_label">Artikel</text:span> <text:span text:style-name="artikel_kop_nr">3.1</text:span> Waarderingssubsidie voor jubilea</text:p>
              <text:p text:style-name="al">Een waarderingssubsidie, zoals bedoeld in artikel 8 van de ASV, wordt eenmalig verleend aan een vereniging met een sociaal-maatschappelijke doelstelling, gevestigd in Heemskerk, die een jubileum viert in het kader van het 25-, 50-, 75-, 100- of 125-jarig bestaan van de vereniging. De bepalingen in hoofdstuk 2 van deze regeling zijn hierbij niet van toepassing.</text:p>
            </text:section>
            <text:section text:name="artikel_id1-3-2-2-3-3" text:style-name="artikel">
              <text:p text:style-name="artikel_kop_titel"><text:span text:style-name="artikel_kop_label">Artikel</text:span> <text:span text:style-name="artikel_kop_nr">3.2</text:span> Aanvraag waarderingssubsidie voor jubilea</text:p>
              <text:list text:style-name="id1-3-2-2-3-3-2">
                <text:list-item text:style-override="id1-3-2-2-3-3-2">
                  <text:number>1.</text:number>
                  <text:p text:style-name="al">Een waarderingssubsidie voor een jubileum moet worden aangevraagd in het jaar waarin het jubileum wordt gevierd.</text:p>
                </text:list-item>
                <text:list-item text:style-override="id1-3-2-2-3-3-3">
                  <text:number>2.</text:number>
                  <text:p text:style-name="al">Bij de aanvraag moeten gegevens of documenten worden toegevoegd waaruit blijkt dan wel waarin voldoende aannemelijk wordt gemaakt dat de vereniging een sociaal-maatschappelijke doelstelling heeft waarvan iedere inwoner van Heemskerk lid kan worden en in welk jaar de vereniging is opgericht.</text:p>
                </text:list-item>
                <text:list-item text:style-override="id1-3-2-2-3-3-4">
                  <text:number>3.</text:number>
                  <text:p text:style-name="al">Bij de aanvraag dient tevens het formulier Format jubileum subsidie te worden ingediend. Dit formulier is te downloaden op de website van de gemeente.</text:p>
                </text:list-item>
              </text:list>
            </text:section>
            <text:section text:name="artikel_id1-3-2-2-3-4" text:style-name="artikel">
              <text:p text:style-name="artikel_kop_titel"><text:span text:style-name="artikel_kop_label">Artikel</text:span> <text:span text:style-name="artikel_kop_nr">3.3</text:span> Hoogte waarderingssubsidie voor jubilea</text:p>
              <text:p text:style-name="al">De hoogte van de waarderingssubsidie voor jubilea is € 10,- voor elk jaar dat de vereniging bestaat.</text:p>
            </text:section>
            <text:p text:style-name="hoofdstuk_bottom"/>
          </text:section>
          <text:section text:name="hoofdstuk_id1-3-2-2-4" text:style-name="hoofdstuk">
            <text:p text:style-name="hoofdstuk_kop"><text:span text:style-name="label">Hoofdstuk</text:span> <text:span text:style-name="nr">4</text:span> Overgangsbepalingen</text:p>
            <text:section text:name="artikel_id1-3-2-2-4-2" text:style-name="artikel">
              <text:p text:style-name="artikel_kop_titel"><text:span text:style-name="artikel_kop_label">Artikel</text:span> <text:span text:style-name="artikel_kop_nr">4.1</text:span> Eerder ingediende subsidieaanvragen</text:p>
              <text:p text:style-name="al">Op subsidies die zijn verleend vóór 15 juli 2025 en betrekking hebben op het subsidiejaar 2025 of eerder, blijven de vastgelegde subsidieafspraken van toepassing, ook indien de uitvoering van de betreffende activiteiten plaatsvindt of doorloopt na de inwerkingtreding van deze subsidieregeling.</text:p>
            </text:section>
            <text:section text:name="artikel_id1-3-2-2-4-3" text:style-name="artikel">
              <text:p text:style-name="artikel_kop_titel"><text:span text:style-name="artikel_kop_label">Artikel</text:span> <text:span text:style-name="artikel_kop_nr">4.2</text:span> Afbouwregeling bij verlaging of beëindiging subsidie</text:p>
              <text:list text:style-name="id1-3-2-2-4-3-2">
                <text:list-item text:style-override="id1-3-2-2-4-3-2">
                  <text:number>1.</text:number>
                  <text:p text:style-name="al">Organisaties die in 2025 een subsidieaanvraag indienen voor het subsidiejaar 2026 en op grond van deze regeling geheel of gedeeltelijk geen recht hebben op subsidie, komen in aanmerking voor een afbouwregeling indien zij voor de subsidiejaren 2023, 2024 en 2025 een jaarlijkse subsidie hebben ontvangen.</text:p>
                </text:list-item>
                <text:list-item text:style-override="id1-3-2-2-4-3-3">
                  <text:number>2.</text:number>
                  <text:p text:style-name="al">De afbouwregeling bedoeld in lid 1 ziet er als volgt uit:</text:p>
                  <text:list text:style-name="id1-3-2-2-4-3-3-3">
                    <text:list-item text:style-override="id1-3-2-2-4-3-3-3-1">
                      <text:number>a.</text:number>
                      <text:p text:style-name="al">Organisaties zoals bedoeld in lid 1 kunnen in 2026 in aanmerking komen voor een zodanige bijdrage, dat de jaarlijkse subsidie niet lager uitvalt dan 80% van de jaarlijkse subsidie 2025;</text:p>
                    </text:list-item>
                    <text:list-item text:style-override="id1-3-2-2-4-3-3-3-2">
                      <text:number>b.</text:number>
                      <text:p text:style-name="al">en kunnen in 2027 in aanmerking komen voor een zodanige bijdrage, dat de jaarlijkse subsidie niet lager uitvalt dan 50% van de jaarlijkse subsidie 2025;</text:p>
                    </text:list-item>
                    <text:list-item text:style-override="id1-3-2-2-4-3-3-3-3">
                      <text:number>c.</text:number>
                      <text:p text:style-name="al">vanaf 2028 wordt geen afbouwbijdrage meer op basis van deze regeling verleend.</text:p>
                    </text:list-item>
                  </text:list>
                </text:list-item>
                <text:list-item text:style-override="id1-3-2-2-4-3-4">
                  <text:number>3.</text:number>
                  <text:p text:style-name="al">Organisaties zoals bedoeld in lid 1 die een jaarlijkse subsidie tot € 1000,- ontvangen (peildatum 1 januari 2025) dan wel voor wie de vermindering van de jaarlijkse subsidie minder is dan 20% van de totale uitgaven van de organisatie over het boekjaar 2024 worden geacht dat zij zelf de effecten op kunnen vangen en komen niet in aanmerking voor de afbouwregeling zoals opgenomen in lid 2.</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Het college kan, in bijzondere gevallen, een artikel of meerdere artikelen van deze subsidieregeling buiten toepassing laten of daarvan afwijken voor zover toepassing, gelet op het doel of de strekking van deze regeling dan wel het belang van de aanvrager of subsidieontvanger, leidt tot onbillijkheid van overwegende aard.</text:p>
            </text:section>
            <text:section text:name="artikel_id1-3-2-2-5-3" text:style-name="artikel">
              <text:p text:style-name="artikel_kop_titel"><text:span text:style-name="artikel_kop_label">Artikel</text:span> <text:span text:style-name="artikel_kop_nr">5.2</text:span> Intrekking</text:p>
              <text:p text:style-name="al">De Subsidieregeling Sociaal domein gemeente Heemskerk 2020 wordt ingetrokken per 15 juli 2025.</text:p>
            </text:section>
            <text:section text:name="artikel_id1-3-2-2-5-4" text:style-name="artikel">
              <text:p text:style-name="artikel_kop_titel"><text:span text:style-name="artikel_kop_label">Artikel</text:span> <text:span text:style-name="artikel_kop_nr">5.3</text:span> Inwerkingtreding </text:p>
              <text:p text:style-name="al">Deze subsidieregeling treedt in werking op 15 juli 2025 en is van toepassing op alle subsidieaanvragen die zijn bedoeld voor activiteiten na deze datum.</text:p>
            </text:section>
            <text:section text:name="artikel_id1-3-2-2-5-5" text:style-name="artikel">
              <text:p text:style-name="artikel_kop_titel"><text:span text:style-name="artikel_kop_label">Artikel</text:span> <text:span text:style-name="artikel_kop_nr">5.4</text:span> Citeertitel</text:p>
              <text:p text:style-name="al">Deze subsidieregeling wordt aangehaald als: ‘Subsidieregeling Sociaal domein gemeente Heemskerk 2025’.</text:p>
            </text:section>
            <text:p text:style-name="hoofdstuk_bottom"/>
          </text:section>
        </text:section>
        <text:section text:name="regeling-sluiting_id1-3-2-3" text:style-name="regeling-sluiting">
          <text:section text:name="ondertekening_id1-3-2-3-1">
            <text:p><text:span text:style-name="functie">Aldus vastgesteld in de B&amp;W vergadering van 8 juli 2025</text:span></text:p>
          </text:section>
          <text:section text:name="ondertekening_id1-3-2-3-2">
            <text:p><text:span text:style-name="functie"/></text:p>
          </text:section>
          <text:section text:name="ondertekening_id1-3-2-3-3">
            <text:p><text:span text:style-name="functie"/></text:p>
            <text:p><text:span text:style-name="functie">burgemeester en wethouders van Heemskerk,</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en hoofdstukgewijze toelichting</text:p>
          <text:p text:style-name="al">
          <text:span text:style-name="nadrukvet">Algemene toelichting</text:span>
        </text:p>
          <text:p text:style-name="al"/>
          <text:p text:style-name="al">
          <text:span text:style-name="nadrukcur">Algemeen subsidiekader</text:span>
        </text:p>
          <text:p text:style-name="al">De algemene kaders voor de subsidieverlening in Heemskerk zijn door de gemeenteraad vastgelegd in de Algemene subsidieverordening (ASV). Het gaat daarbij om de algemene bepalingen over onder andere het aanvragen, verlenen, betalen, verantwoorden en vaststellen van door het college te verlenen subsidies. De ASV vormt daarmee de Heemskerkse invulling van de wettelijke subsidiekaders zoals vastgelegd in de Algemene wet bestuursrecht.</text:p>
          <text:p text:style-name="al"/>
          <text:p text:style-name="al">Naast het <text:span text:style-name="nadrukcur">juridisch</text:span> kader van de ASV stelt de gemeenteraad ook de <text:span text:style-name="nadrukcur">beleidsinhoudelijke</text:span> (de beleidsplannen) en de <text:span text:style-name="nadrukcur">financiële</text:span> kaders (de gemeentebegroting) vast voor de subsidieverlening. Met deze drie kaders bepaalt de raad voor welke beleidsdoeleinden, welke middelen beschikbaar zijn en via welke regels deze middelen voor subsidie kunnen worden ingezet door het college. </text:p>
          <text:p text:style-name="al"/>
          <text:p text:style-name="al">
          <text:span text:style-name="nadrukcur">Subsidie = uitvoering van beleid</text:span>
        </text:p>
          <text:p text:style-name="al">Het verlenen van subsidies is dan ook een van de uitvoeringsinstrumenten van het college om de door de raad vastgelegde beleidsdoelen en maatschappelijke opgaven, samen met de subsidie ontvangende organisaties, te realiseren. Om dat uitvoeringsinstrument gericht en effectief te kunnen inzetten, heeft de raad in de ASV (artikel 3, lid 2) bepaald dat het college nadere subsidieregels, ofwel subsidieregelingen, kan vaststellen. Deze subsidieregelingen bevatten de nadere uitwerking binnen de door de raad bepaalde kaders voor een specifiek beleidsterrein, waarin onder andere de te subsidiëren activiteiten, doelgroepen en de verdeling van de door de raad in de begroting opgenomen subsidiemiddelen nader worden omschreven.</text:p>
          <text:p text:style-name="al"/>
          <text:p text:style-name="al">In deze subsidieregeling zijn de subsidieregels voor het gemeentelijk beleid op het gebied van het Sociaal domein nader uitgewerkt. Het inhoudelijk beleidskader voor deze subsidieregeling wordt gevormd door het <text:span text:style-name="nadrukcur">beleidsplan Sociaal domein 2024 en verder ‘Samen sterk voor Heemskerk’</text:span>, dat op 24 oktober 2024 door de gemeenteraad is vastgesteld, in de regeling het <text:span text:style-name="nadrukcur">‘Beleidsplan’</text:span> genoemd. </text:p>
          <text:p text:style-name="al"/>
          <text:p text:style-name="al">
          <text:span text:style-name="nadrukvet">Toelichting per hoofdstuk</text:span>
        </text:p>
          <text:p text:style-name="al"/>
          <text:p text:style-name="al">
          <text:span text:style-name="nadrukondlijn">Hoofdstuk 1 Algemene bepalingen</text:span>
        </text:p>
          <text:p text:style-name="al">Naast de begripsomschrijvingen zijn in dit hoofdstuk een aantal algemene zaken opgenomen.</text:p>
          <text:p text:style-name="al"/>
          <text:p text:style-name="al">
          <text:span text:style-name="nadrukondlijn">Hoofdstuk 2 Nadere bepalingen subsidie sociaal domein</text:span>
        </text:p>
          <text:p text:style-name="al">In de artikelen 2.1 en 2.2 wordt expliciet <text:span text:style-name="nadrukcur">de verbinding</text:span> gelegd tussen de te realiseren opgaven en doelstellingen van het Beleidsplan enerzijds en de voor subsidie in aanmerking komende activiteiten anderzijds. De subsidieaanvrager moet hierbij verplicht gebruik maken van het <text:span text:style-name="nadrukcur">formulier ‘Format jaarlijkse/eenmalige subsidie Sociaal domein’</text:span> dat te downloaden is vanaf de subsidiepagina op de gemeentelijke website. Met het invullen van dit formulier moet de aanvrager onderbouwen op welke wijze de te subsidiëren activiteit(en) bijdragen aan één of meer te realiseren opgaven en/of doelstellingen in het Beleidsplan. Indien dit formulier niet wordt gebruikt, dan wel als de onderbouwing naar het oordeel van het college onvoldoende is, kan de aanvraag buiten behandeling worden gesteld respectievelijk de subsidie worden geweigerd.</text:p>
          <text:p text:style-name="al"/>
          <text:p text:style-name="al">In artikel 2.3 zijn nadere bepalingen voor de subsidies sociaal domein opgenomen, waaronder een specifieke bepaling voor het subsidiëren van zogenaamde lotgenotenactiviteiten. Onder lotgenotenactiviteiten wordt verstaan: <text:span text:style-name="nadrukcur">Georganiseerde bijeenkomsten met of ontmoetingen tussen </text:span><text:span text:style-name="nadrukcur">personen die een vergelijkbare ingrijpende ervaring hebben meegemaakt of aandoening hebben. Het doel daarbij is erkenning, onderlinge steun, uitwisseling van kennis en/of ervaringen, en het bevorderen van herstel of de verwerking. Kenmerkend zijn de gerichtheid op onderlinge steun en herkenning, waarbij de deelnemers niet zozeer hulpverleners zijn maar mensen met een gedeelde ervaring en/of aandoening. Vaak worden deze activiteiten georganiseerd door patiëntenverenigingen, belangenorganisaties of ervaringsdeskundigen</text:span>. De kosten van lotgenotenactiviteiten dienen in beginsel door de deelnemers c.q. leden van de lotgenotengroep zelf gedragen te worden. Omdat er in de opstartfase van een dergelijk initiatief vaak nog onvoldoende deelnemers c.q. leden zijn om de (opstart)kosten te kunnen dragen, kan hiervoor een eenmalige subsidie worden verleend.</text:p>
          <text:p text:style-name="al"/>
          <text:p text:style-name="al">In artikel 2.4 zijn enkele specifieke verplichtingen opgenomen met betrekking tot het aanvragen van een subsidie sociaal domein. Naast het eerder in artikel 2.2 genoemde formulier moet een aanvrager van een eenmalige subsidie voor bijvoorbeeld een nieuwe activiteit, al bij de aanvraag aangeven op welke wijze die activiteit, na evaluatie en gebleken succes, na afloop van de subsidieperiode wordt gecontinueerd, bekostigd dan wel opgenomen in het reguliere aanbod.</text:p>
          <text:p text:style-name="al"/>
          <text:p text:style-name="al">In de artikelen 2.5 en 2.6 zijn de verdelingscriteria opgenomen voor de jaarlijkse respectievelijk eenmalige subsidies sociaal domein. Die verdelingsregels worden toegepast in het geval dat het toekennen van een of meer aangevraagde subsidies leidt tot het overschrijden van het subsidieplafond van het betreffende subsidiebudget.</text:p>
          <text:p text:style-name="al"/>
          <text:p text:style-name="al">
          <text:span text:style-name="nadrukondlijn">Hoofdstuk 3 Nadere bepalingen waarderingssubsidie voor jubilea</text:span>
        </text:p>
          <text:p text:style-name="al">In de subsidieregelingen voor sport en cultuur bestond al langer de mogelijkheid om een waarderingssubsidie aan te vragen door Heemskerkse organisaties die een jubileum vieren. Omdat ook in andere maatschappelijke sectoren dan sport en cultuur verenigingen actief zijn voor de Heemskerkse gemeenschap, is in deze regeling de mogelijkheid van een jubileumsubsidie toegevoegd voor Heemskerkse verenigingen die niet onder sport of cultuur vallen.</text:p>
          <text:p text:style-name="al"/>
          <text:p text:style-name="al">
          <text:span text:style-name="nadrukondlijn">Hoofdstuk 4 Overgangsbepalingen</text:span>
        </text:p>
          <text:p text:style-name="al">Geen nadere toelichting.</text:p>
          <text:p text:style-name="al"/>
          <text:p text:style-name="al">
          <text:span text:style-name="nadrukondlijn">Hoofdstuk 5 Slotbepalingen</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603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3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3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lgemene subsidieverordening gemeente Heemskerk 2024, artikel 3, lid 2]|[https://lokaleregelgeving.overheid.nl/CVDR721559/1#hoofdstuk_1_artikel_3</meta:user-defined>
    <meta:user-defined meta:name="OVERHEIDop.referentienummer">D/2025/730698</meta:user-defined>
    <meta:user-defined meta:name="DCTERMS.alternative">Subsidieregeling Sociaal domein gemeente Heemskerk 2025</meta:user-defined>
    <dc:language>nl</dc:language>
    <meta:user-defined meta:name="OVERHEIDop.locatietype/OVERHEIDop.gebiedsmarkering">Gemeente</meta:user-defined>
    <meta:user-defined meta:name="DC.title">Subsidieregeling Sociaal domein gemeente Heemskerk 2025</meta:user-defined>
    <meta:user-defined meta:name="DCTERMS.W3CDTF/DCTERMS.available">2025-07-14</meta:user-defined>
    <meta:user-defined meta:name="DCTERMS.W3CDTF/OVERHEIDop.jaargang">2025</meta:user-defined>
    <meta:user-defined meta:name="OVERHEIDop.publicationIssue">306039</meta:user-defined>
    <meta:user-defined meta:name="OVERHEIDop.betreftRegeling">CVDR742148_1</meta:user-defined>
    <meta:user-defined meta:name="xs:date/OVERHEIDop.startdatum">2025-07-15</meta:user-defined>
    <meta:user-defined meta:name="OVERHEIDop.GmbID/DC.identifier">gmb-2025-306039</meta:user-defined>
    <meta:user-defined meta:name="OVERHEIDop.versieInformatie"/>
  </office:meta>
</office:document-meta>
</file>