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eksinrichting Kamerverhuurbedrijf J. van Stekelenborg, Baekelandplein 16 en 17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5-005539</text:p>
            <text:p text:style-name="common-al">Omschrijving: seksinrichting Kamerverhuurbedrijf J. van Stekelenbo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6 en 17 5621HH Eindhoven</text:p>
              </text:list-item>
            </text:list>
            <text:p text:style-name="common-al">Datum ontvangst: 2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0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539</meta:user-defined>
    <meta:user-defined meta:name="DCTERMS.abstract">seksinrichting Kamerverhuurbedrijf J. van Stekelen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seksinrichting Kamerverhuurbedrijf J. van Stekelenborg, Baekelandplein 16 en 17 5621HH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36</meta:user-defined>
    <meta:user-defined meta:name="OVERHEIDop.GmbID/DC.identifier">gmb-2025-306036</meta:user-defined>
    <meta:user-defined meta:name="OVERHEIDop.versieInformatie"/>
  </office:meta>
</office:document-meta>
</file>