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 omgevingsvergunning, Egypteneinde 30 B 9645LE Veendam, Realisatie inrit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Ingetrokken:</text:p>
            <text:p text:style-name="common-al">Voor: Realisatie inritpoort</text:p>
            <text:p text:style-name="common-al">Locatie: Egypteneinde 30 B 9645LE Veendam</text:p>
            <text:p text:style-name="common-al">Datum besluit: 30-JUN-25</text:p>
            <text:p text:style-name="common-al">Datum verzending: 30-JUN-25 (Kenmerk: OMG-2025-018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60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86</meta:user-defined>
    <meta:user-defined meta:name="DCTERMS.abstract">Ingetrokken - omgevingsvergunning, Egypteneinde 30 B 9645LE Veendam, Realisatie inritpoort.</meta:user-defined>
    <dc:language>nl</dc:language>
    <meta:user-defined meta:name="OVERHEIDop.locatietype/OVERHEIDop.gebiedsmarkering">Adres</meta:user-defined>
    <meta:user-defined meta:name="DC.title">Ingetrokken - omgevingsvergunning, Egypteneinde 30 B 9645LE Veendam, Realisatie inritpoort.</meta:user-defined>
    <meta:user-defined meta:name="DCTERMS.W3CDTF/DCTERMS.available">2025-07-15</meta:user-defined>
    <meta:user-defined meta:name="DCTERMS.W3CDTF/OVERHEIDop.jaargang">2025</meta:user-defined>
    <meta:user-defined meta:name="OVERHEIDop.publicationIssue">306034</meta:user-defined>
    <meta:user-defined meta:name="OVERHEIDop.GmbID/DC.identifier">gmb-2025-306034</meta:user-defined>
    <meta:user-defined meta:name="OVERHEIDop.versieInformatie"/>
  </office:meta>
</office:document-meta>
</file>