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52617886iab7c6dc9-a3d5-4e49-8e2b-c3401b8968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Samoa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75303</text:p>
            <text:p text:style-name="common-al"/>
            <text:p text:style-name="common-al">Burgemeester en wethouders van Aalsmeer besluiten om een parkeerverbod in te stellen voor beide zijden van de Samoaweg, vanaf de kruising met de Aalsmeerderweg, zoals aangegeven op tekening PAB-PV-2025-53. </text:p>
            <text:p text:style-name="common-al"/>
            <text:p text:style-name="common-al">Dit gebeurt door het plaatsen van borden E01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Langs de Samoaweg wordt langs de rijbaan geparkeerd door voornamelijk vrachtwagens. Deze vrachtwagens hinderen de overige weggebruikers. Dit levert hinderlijke en verkeersonveilige situaties op. Om de overlast weg te nemen en de doorgang voor nood- en hulpdiensten te waarborgen is een parkeerverbod ingesteld aan beide zijden van de Samoaweg, vanaf de kruising met de Aalsmeerderweg.</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Samoaweg ligt binnen de bebouwde kom en is in beheer bij de gemeente Aalsmeer.</text:p>
            <text:p text:style-name="common-al"/>
            <text:p text:style-name="tussenkopcur">Tekening </text:p>
            <text:p text:style-name="common-al">
            <draw:frame><draw:text-box><text:section text:name="plaatje_id1-3-2-2-1-25-1" text:style-name="plaatje">
              <text:p text:style-name="illustratie_id1-3-2-2-1-25-1-1"><draw:frame draw:style-name="illustratie_id1-3-2-2-1-25-1-1" text:anchor-type="paragraph" svg:width="153mm" svg:height="199.38113207547167mm"><draw:image xlink:href="Pictures/afb552617886iab7c6dc9-a3d5-4e49-8e2b-c3401b89680d.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14 juli 2025</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0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alsmeer - Instellen parkeerverbod - Samo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Samoaweg</meta:user-defined>
    <meta:user-defined meta:name="DCTERMS.W3CDTF/DCTERMS.available">2025-07-14</meta:user-defined>
    <meta:user-defined meta:name="DCTERMS.W3CDTF/OVERHEIDop.jaargang">2025</meta:user-defined>
    <meta:user-defined meta:name="OVERHEIDop.publicationIssue">306030</meta:user-defined>
    <meta:user-defined meta:name="OVERHEIDop.GmbID/DC.identifier">gmb-2025-306030</meta:user-defined>
    <meta:user-defined meta:name="OVERHEIDop.versieInformatie"/>
  </office:meta>
</office:document-meta>
</file>