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bestaand huis naar een mantelzorgwoning aan Laagt 5, 4286 LV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een bestaand huis naar een mantelzorgwoning aan Laagt 5, 4286 LV Almkerk (2025-0225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voor 0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60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574</meta:user-defined>
    <meta:user-defined meta:name="DCTERMS.abstract">het aanpassen van een bestaand huis naar een mantelzorgwoning</meta:user-defined>
    <dc:language>nl</dc:language>
    <meta:user-defined meta:name="OVERHEIDop.locatietype/OVERHEIDop.gebiedsmarkering">Punt</meta:user-defined>
    <meta:user-defined meta:name="DC.title">Gemeente Altena - Aanvraag vergunning voor het aanpassen van een bestaand huis naar een mantelzorgwoning aan Laagt 5, 4286 LV Almker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29</meta:user-defined>
    <meta:user-defined meta:name="OVERHEIDop.GmbID/DC.identifier">gmb-2025-306029</meta:user-defined>
    <meta:user-defined meta:name="OVERHEIDop.versieInformatie"/>
  </office:meta>
</office:document-meta>
</file>