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toertocht op de weg, 24 augustus 2025, Nieuwkoop - Klassiek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een toertocht met klassieke voertuigen, op 24 augustus 2025, de Gijs van Lennep Lengend- verzonden 10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0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toertocht op de weg, 24 augustus 2025, Nieuwkoop - Klassieke voertui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28</meta:user-defined>
    <meta:user-defined meta:name="OVERHEIDop.GmbID/DC.identifier">gmb-2025-306028</meta:user-defined>
    <meta:user-defined meta:name="OVERHEIDop.versieInformatie"/>
  </office:meta>
</office:document-meta>
</file>