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verhuur van een perceel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Alphen aan den Rijn is van plan om gemeentegrond te verhuren aan Sunset Beachbar. De locatie ligt op Westkanaalweg 11A te Alphen aan den Rijn. Het perceelgedeelte staat kadastraal bekend als Aarlanderveen, sectie C, nummer 7105 (gedeeltelijk). Het perceel heeft een oppervlakte van ongeveer 1522 m².</text:p>
            <text:p text:style-name="tussenkopcur">Toelichting</text:p>
            <text:p text:style-name="al">De gemeente is van plan om het perceel te verhuren aan Sunset Beachbar. Sunset Beachbar huurt het desbetreffende perceel al sinds 2020, waarbij het initiatief steeds een tijdelijk karakter heeft gehad. Met dit voornemen tot verhuur wordt bekendgemaakt dat de gemeente voornemens is hetzelfde perceel met een permanent karakter te verhuren ten behoeve van het initiatief. Reden voor het permanent maken van het huidige tijdelijke karakter van de horecalocatie is omdat uit onder meer de door de gemeente uitgevoerde evaluatie is gebleken dat horeca op dit perceel een succes is. Het heeft een meerwaarde voor Alphen aan den Rijn en de beleving van de Zegerplas.</text:p>
            <text:p text:style-name="al">Het gebruik van het perceel is niet in overeenstemming met de bestemming van het perceel. Ten behoeve van het beoogde gebruik is Sunset Beachbar gehouden de benodigde toestemmingen aan te vragen en in bezit te hebben alvorens het perceel in gebruik te nemen. </text:p>
            <text:p text:style-name="al">Sunset Beachbar komt als enige serieuze gegadigde in aanmerking voor de huur. De redenen hiervoor zijn:</text:p>
            <text:list text:style-name="id1-3-2-2-1-7">
              <text:list-item text:style-override="id1-3-2-2-1-7-1">
                <text:number>•</text:number>
                <text:p text:style-name="al">De gemeente zou het desbetreffende perceel niet hebben verhuurd, indien dit initiatief niet zou zijn ingediend;</text:p>
              </text:list-item>
              <text:list-item text:style-override="id1-3-2-2-1-7-2">
                <text:number>•</text:number>
                <text:p text:style-name="al">De uitbaters van Sunset Beachbar hebben een aantoonbare binding met Alphen aan den Rijn;</text:p>
              </text:list-item>
              <text:list-item text:style-override="id1-3-2-2-1-7-3">
                <text:number>•</text:number>
                <text:p text:style-name="al">Sunset Beachbar heeft ondanks het tijdelijke karakter significante investeringen gedaan ten behoeve van de locatie;</text:p>
              </text:list-item>
              <text:list-item text:style-override="id1-3-2-2-1-7-4">
                <text:number>•</text:number>
                <text:p text:style-name="al">Sunset Beachbar heeft een goede verstandhouding met de gemeente, de omgeving en de Vrienden van de Zegerplas;</text:p>
              </text:list-item>
              <text:list-item text:style-override="id1-3-2-2-1-7-5">
                <text:number>•</text:number>
                <text:p text:style-name="al">De activiteiten van Sunset Beachbar leveren een aantoonbare bijdrage aan de levendigheid/aantrekkelijkheid van het gebied;</text:p>
              </text:list-item>
              <text:list-item text:style-override="id1-3-2-2-1-7-6">
                <text:number>•</text:number>
                <text:p text:style-name="al">Sunset Beachbar draagt aantoonbaar bij aan het gemeentelijk doel om de recreatie rondom de Zegerplas te versterken/verlevendigen. </text:p>
              </text:list-item>
            </text:list>
            <text:p text:style-name="tussenkopcur">Bent u het hiermee niet eens?</text:p>
            <text:p text:style-name="al">Bent u het niet eens met de geplande verhuur van het perceel,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text:p>
            <text:p text:style-name="tussenkopcur">Meer informatie</text:p>
            <text:p text:style-name="al">Als u vragen heeft over deze verhuur, dan kunt u contact opnemen met team Vastgoed via vastgoedhuur@alphenaandenrijn.nl.</text:p>
          </text:section>
        </text:section>
        <text:section text:name="regeling-sluiting_id1-3-2-3" text:style-name="regeling-sluiting">
          <text:section text:name="ondertekening_id1-3-2-3-1">
            <text:p><text:span text:style-name="functie">Burgemeester en wethouders van Alphen aan den Rijn, 1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02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2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2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huur van een perceel gemeentegrond</meta:user-defined>
    <meta:user-defined meta:name="DCTERMS.W3CDTF/DCTERMS.available">2025-07-14</meta:user-defined>
    <meta:user-defined meta:name="DCTERMS.W3CDTF/OVERHEIDop.jaargang">2025</meta:user-defined>
    <meta:user-defined meta:name="OVERHEIDop.publicationIssue">306025</meta:user-defined>
    <meta:user-defined meta:name="OVERHEIDop.GmbID/DC.identifier">gmb-2025-306025</meta:user-defined>
    <meta:user-defined meta:name="OVERHEIDop.versieInformatie"/>
  </office:meta>
</office:document-meta>
</file>