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fwijken van agrarische bestemming voor regulier wonen en bedrijfsdoeleinden, Kerkstraat 144, 9745 CM Groningen, Verzoeklocatie 20250124004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agrarische bestemming voor regulier wonen en bedrijfsdoeleinden aan Kerkstraat 144  te Groningen  Verzoeklocatie 2025012400436 </text:span>
          </text:p>
            <text:p text:style-name="common-al">De gemeente Groningen heeft een omgevingsvergunning verleend. De gemeente geeft hiermee toestemming voor het afwijken van agrarische bestemming voor regulier wonen en bedrijfsdoeleinden aan Kerkstraat 144  te Groningen  Verzoeklocatie 2025012400436, dossiernummer GRN-00014317 (verzonden 10-07-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0-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0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4317</meta:user-defined>
    <dc:language>nl</dc:language>
    <meta:user-defined meta:name="DC.title">Kennisgeving definitief besluit omgevingsvergunning reguliere procedure (verleend), het afwijken van agrarische bestemming voor regulier wonen en bedrijfsdoeleinden, Kerkstraat 144, 9745 CM Groningen, Verzoeklocatie 2025012400436</meta:user-defined>
    <meta:user-defined meta:name="OVERHEIDop.datumEindeReactietermijn">2025-08-25</meta:user-defined>
    <meta:user-defined meta:name="OVERHEIDop.terinzageleggingBG">https://groningen.lokalebekendmakingen.nl/case/1:9822:133730</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723</meta:user-defined>
    <meta:user-defined meta:name="OVERHEIDop.publicationIssue">306024</meta:user-defined>
    <meta:user-defined meta:name="OVERHEIDop.GmbID/DC.identifier">gmb-2025-306024</meta:user-defined>
    <meta:user-defined meta:name="OVERHEIDop.versieInformatie"/>
  </office:meta>
</office:document-meta>
</file>