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Arkemheenseweg 22 (TAM IMR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 juli een wijziging van het omgevingsplan vastgesteld voor de Arkemheenseweg 22. Het plan heet “TAM-omgevingsplan Hoofdstuk 22b Arkemheenseweg 22”. </text:p>
            <text:p text:style-name="common-al"/>
            <text:p text:style-name="common-al">
            <text:span text:style-name="nadrukcur">Waar gaat het plan over?</text:span>
          </text:p>
            <text:p text:style-name="common-al">De agrarische bestemming wordt gewijzigd in een woonbestemming. In het kader van het functieveranderingsbeleid wordt de agrarische bebouwing gesloopt. Met deze sloopmeters kan een extra wooneenheid binnen het woongebouw gemaakt worden. De twee woningen worden landschappelijk ingepast.</text:p>
            <text:p text:style-name="common-al"/>
            <text:p text:style-name="common-al">
            <text:span text:style-name="nadrukcur">Hoe kunt u het plan bekijken?</text:span>
          </text:p>
            <text:p text:style-name="common-al">Dit kan op twee manieren:</text:p>
            <text:list text:style-name="id1-3-2-1-1-9">
              <text:list-item text:style-override="id1-3-2-1-1-9-1">
                <text:number>1.</text:number>
                <text:p text:style-name="al"> Via de landelijke website www.omgevingswet.overheid.nl/regels-op-de-kaart. Op deze web-site kunt u zoeken op het adres of het plannummer: NL.IMRO.0273.TAMArkemheensew22-VA01.</text:p>
              </text:list-item>
              <text:list-item text:style-override="id1-3-2-1-1-9-2">
                <text:number>2.</text:number>
                <text:p text:style-name="al"> In het gemeentehuis. Voor het maken van een afspraak hiervoor kunt u bellen met (0341) 359 768. Ook voor meer informatie over het plan kunt u bellen met dit telefoonnummer.</text:p>
              </text:list-item>
            </text:list>
            <text:p text:style-name="common-al">Het plan wordt opgenomen als hoofdstuk 22b in het tijdelijke omgevingsplan van de gemeente.</text:p>
            <text:p text:style-name="common-al"/>
            <text:p text:style-name="common-al">
            <text:span text:style-name="nadrukcur">Wat moet u doen als u het niet eens bent met dit plan?</text:span>
          </text:p>
            <text:p text:style-name="common-al">Tot 29 augustus kunnen belanghebbenden beroep instellen tegen het plan. Dit moet u doen bij de Afdeling bestuursrechtspraak van de Raad van State. Het postadres is: Postbus 20019, 2500 EA Den Haag. De Raad van State vraagt geld (griffierecht) voor het behandelen van een beroep. Het is ook mogelijk om digitaal beroep in te stellen bij de Raad van State. Dit kan via de website https://loket.raadvanstate.nl/digitaal-loket/. Daarvoor moet u wel beschikken over een elektronische handtekening (DigiD). Op de genoemde website vindt u de precieze voorwaarden. </text:p>
            <text:p text:style-name="common-al"/>
            <text:p text:style-name="common-al">
            <text:span text:style-name="nadrukcur">Wanneer geldt het plan?</text:span>
          </text:p>
            <text:p text:style-name="common-al">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text:p>
            <text:p text:style-name="common-al">State. Ook voor een verzoek om voorlopige voorziening wordt een griffierecht geheven. Ook een verzoek om voorlopige voorziening kunt u per post of digitaal indienen bij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60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Arkemheensew22-VA01</meta:user-defined>
    <meta:user-defined meta:name="OVERHEIDop.Plansoort/OVERHEIDop.plansoort">bestemmings- of omgevingsplan</meta:user-defined>
    <meta:user-defined meta:name="OVERHEIDop.referentienummer">2080334</meta:user-defined>
    <meta:user-defined meta:name="DCTERMS.abstract">Vastgestelde wijziging omgevingsplan Arkemheenseweg 22 (TAM IMRO) Putten</meta:user-defined>
    <dc:language>nl</dc:language>
    <meta:user-defined meta:name="OVERHEIDop.locatietype/OVERHEIDop.gebiedsmarkering">Adres</meta:user-defined>
    <meta:user-defined meta:name="DC.title">Vastgestelde wijziging omgevingsplan Arkemheenseweg 22 (TAM IMRO)</meta:user-defined>
    <meta:user-defined meta:name="DCTERMS.W3CDTF/DCTERMS.available">2025-07-16</meta:user-defined>
    <meta:user-defined meta:name="DCTERMS.W3CDTF/OVERHEIDop.jaargang">2025</meta:user-defined>
    <meta:user-defined meta:name="OVERHEIDop.publicationIssue">306021</meta:user-defined>
    <meta:user-defined meta:name="OVERHEIDop.GmbID/DC.identifier">gmb-2025-306021</meta:user-defined>
    <meta:user-defined meta:name="OVERHEIDop.versieInformatie"/>
  </office:meta>
</office:document-meta>
</file>