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van winkel met woonruimte naar woning, Burgemeester Swaanstraat 6, 8881 AH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Swaanstraat 6, 8881 AH te West Terschelling, het wijzigen van het gebruik van winkel met woonruimte naar woning, Z2024-0086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6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864</meta:user-defined>
    <meta:user-defined meta:name="DCTERMS.abstract">Betreft:  Besluit op locatie Burgemeester Swaanstraat 6, 8881 AH te West Terschelling</meta:user-defined>
    <dc:language>nl</dc:language>
    <meta:user-defined meta:name="OVERHEIDop.locatietype/OVERHEIDop.gebiedsmarkering">Vlak</meta:user-defined>
    <meta:user-defined meta:name="DC.title">Omgevingsvergunning verleend voor het wijzigen van het gebruik van winkel met woonruimte naar woning, Burgemeester Swaanstraat 6, 8881 AH te West Terschell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02</meta:user-defined>
    <meta:user-defined meta:name="OVERHEIDop.GmbID/DC.identifier">gmb-2025-30602</meta:user-defined>
    <meta:user-defined meta:name="OVERHEIDop.versieInformatie"/>
  </office:meta>
</office:document-meta>
</file>