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Eind 13 5561BC Riethoven, Z-2025-009870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824</text:p>
            <text:p text:style-name="common-al">Ontvangstdatum melding: 24-06-2025</text:p>
            <text:p text:style-name="common-al">Plaats/adres: Eind 13 5561BC Riethoven</text:p>
            <text:p text:style-name="common-al">Omschrijving: Z-2025-009870 het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601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824</meta:user-defined>
    <meta:user-defined meta:name="DCTERMS.abstract">Z-2025-009870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Eind 13 5561BC Riethoven, Z-2025-009870 het toepassen van grond of baggerspecie op of in de landbod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14</meta:user-defined>
    <meta:user-defined meta:name="OVERHEIDop.GmbID/DC.identifier">gmb-2025-306014</meta:user-defined>
    <meta:user-defined meta:name="OVERHEIDop.versieInformatie"/>
  </office:meta>
</office:document-meta>
</file>