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bouwen/vergroten van een brandweerkazerne, Hoofdstraat 14a, 7213CV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oofdstraat 14a, 7213CV Gorssel, het verbouwen/vergroten van een brandweerkazerne, Z2025-00814, 9 jul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601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1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1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14</meta:user-defined>
    <meta:user-defined meta:name="DCTERMS.abstract">Z2025-00814 Hoofdstraat 14a, 7213CV Gorssel</meta:user-defined>
    <dc:language>nl</dc:language>
    <meta:user-defined meta:name="OVERHEIDop.locatietype/OVERHEIDop.gebiedsmarkering">Vlak</meta:user-defined>
    <meta:user-defined meta:name="DC.title">Verlenging beslistermijn Omgevingsvergunning voor het verbouwen/vergroten van een brandweerkazerne, Hoofdstraat 14a, 7213CV Gorssel</meta:user-defined>
    <meta:user-defined meta:name="DCTERMS.W3CDTF/DCTERMS.available">2025-07-16</meta:user-defined>
    <meta:user-defined meta:name="DCTERMS.W3CDTF/OVERHEIDop.jaargang">2025</meta:user-defined>
    <meta:user-defined meta:name="OVERHEIDop.publicationIssue">306012</meta:user-defined>
    <meta:user-defined meta:name="OVERHEIDop.GmbID/DC.identifier">gmb-2025-306012</meta:user-defined>
    <meta:user-defined meta:name="OVERHEIDop.versieInformatie"/>
  </office:meta>
</office:document-meta>
</file>