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andput aanleggen, Koskamp3-116 omheen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aanvraag ontvangen voor het brandput aanleggen op locatie Koskamp3-116 omheen, 7261MZ Ruurlo. De aanvraag is geregistreerd onder zaaknummer Z2025-00001064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60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4</meta:user-defined>
    <meta:user-defined meta:name="DCTERMS.abstract">Betreft: Aanvraag op locatie Koskamp3-116 omheen, 7261MZ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randput aanleggen, Koskamp3-116 omheen, 7261MZ Ruurlo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10</meta:user-defined>
    <meta:user-defined meta:name="OVERHEIDop.GmbID/DC.identifier">gmb-2025-306010</meta:user-defined>
    <meta:user-defined meta:name="OVERHEIDop.versieInformatie"/>
  </office:meta>
</office:document-meta>
</file>