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Trelliesweg 8 7468 MG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Trelliesweg 8 7468 MG Enter. De melding is geregistreerd onder nummer Z2025-0000349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600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98</meta:user-defined>
    <meta:user-defined meta:name="DCTERMS.abstract">Betreft: Melding op locatie Trelliesweg 8 7468 MG 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verwijderen van asbest, Trelliesweg 8 7468 MG Ent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09</meta:user-defined>
    <meta:user-defined meta:name="OVERHEIDop.GmbID/DC.identifier">gmb-2025-306009</meta:user-defined>
    <meta:user-defined meta:name="OVERHEIDop.versieInformatie"/>
  </office:meta>
</office:document-meta>
</file>