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‘TAM-omgevingsplan Hoofdstuk 22m, Mozartlaan – Verdilaan ong., Heesch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ernheze maken bekend dat zij het ontwerp voor de wijziging op de regeling "Omgevingsplan gemeente Bernheze" samen met de mededeling m.e.r.-beoordeling vrijgeven voor terinzagelegging.</text:p>
            <text:p text:style-name="al"/>
            <text:p text:style-name="al">
            <text:span text:style-name="nadrukvet"/>
          </text:p>
            <text:p text:style-name="al">
            <text:span text:style-name="nadrukvet">Inhoud</text:span>
          </text:p>
            <text:p text:style-name="al">Het ontwerp TAM-omgevingsplan ‘Hoofdstuk 22m, Mozartlaan – Verdilaan ong., Heesch’ betreft het realiseren van een appartementencomplex met 25 sociale huurappartementen en een parkeerterrein op de hoek van Mozartlaan – Verdilaan in Heesch.</text:p>
            <text:p text:style-name="al"/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Het ontwerp TAM-omgevingsplan, met de daarbij behorende stukken, ligt met ingang van de dag na publicatiedatum gedurende een termijn van acht weken ter inzage. U kunt de stukken gedurende acht weken tijdens openingstijden op afspraak inzien in het gemeentehuis in Heesch en digitaal inzien op <text:a xlink:href="https://omgevingswet.overheid.nl/regels-op-de-kaart/" xlink:type="simple">www.ruimtelijkeplannen.nl</text:a>, via identificatienummer NL.IMRO.1721.TAM22m-OW01.</text:p>
            <text:p text:style-name="al"/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</text:p>
            <text:p text:style-name="al"/>
            <text:p text:style-name="al">
            <text:span text:style-name="nadrukvet"/>
          </text:p>
            <text:p text:style-name="al">
            <text:span text:style-name="nadrukvet">Gegevensbescherming</text:span>
          </text:p>
            <text:p text:style-name="al">Uw gegevens worden in overeenstemming met de Algemene verordening gegevensbescherming (AVG) verwerkt. Op deze verwerking van persoonsgegevens is een privacyreglement van toepassing.</text:p>
            <text:p text:style-name="al"/>
            <text:p text:style-name="al">Dit reglement kunt u raadplegen op de website van de Gemeente Bernheze.</text:p>
            <text:p text:style-name="al"/>
            <text:p text:style-name="al">Heesch, 16 juli 202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600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2/xml/MC-DRP-PlanOverig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Kennisgeving ontwerp TAM-omgevingsplan ‘TAM-omgevingsplan Hoofdstuk 22m, Mozartlaan – Verdilaan ong., Heesch’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003</meta:user-defined>
    <meta:user-defined meta:name="OVERHEIDop.GmbID/DC.identifier">gmb-2025-306003</meta:user-defined>
    <meta:user-defined meta:name="OVERHEIDop.versieInformatie"/>
  </office:meta>
</office:document-meta>
</file>