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zakken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bben wij een aanvraag ontvangen voor het legaliseren van een reeds geplaatste overkapping op de locatie Kozakkenstraat 14 in Holten. De aanvraag is geregistreerd onder zaaknummer Z2025-000003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0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0</meta:user-defined>
    <meta:user-defined meta:name="DCTERMS.abstract">Kozakkenstraat 14 in Holten, het legaliseren van een reeds geplaatste overkapping</meta:user-defined>
    <dc:language>nl</dc:language>
    <meta:user-defined meta:name="OVERHEIDop.locatietype/OVERHEIDop.gebiedsmarkering">Vlak</meta:user-defined>
    <meta:user-defined meta:name="DC.title">Kennisgeving ontvangst aanvraag omgevingsvergunning Kozakkenstraat 14 in Hol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0600</meta:user-defined>
    <meta:user-defined meta:name="OVERHEIDop.GmbID/DC.identifier">gmb-2025-30600</meta:user-defined>
    <meta:user-defined meta:name="OVERHEIDop.versieInformatie"/>
  </office:meta>
</office:document-meta>
</file>