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ca. 35 bouwhekken, Stationsplein 17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529 </text:p>
            <text:p text:style-name="common-al"> Omschrijving: plaatsen van ca. 35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7 5611A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99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5529</meta:user-defined>
    <meta:user-defined meta:name="DCTERMS.abstract">plaatsen van ca. 35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ca. 35 bouwhekken, Stationsplein 17 5611AC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99</meta:user-defined>
    <meta:user-defined meta:name="OVERHEIDop.GmbID/DC.identifier">gmb-2025-305999</meta:user-defined>
    <meta:user-defined meta:name="OVERHEIDop.versieInformatie"/>
  </office:meta>
</office:document-meta>
</file>