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ationsstraat 18, 9981C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5 een aanvraag ontvangen voor het aanbouwen van modulaire units op de locatie Oosterstationsstraat 18, 9981CE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9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0</meta:user-defined>
    <meta:user-defined meta:name="DCTERMS.abstract">het aanbouwen van modulaire units, Oosterstationsstraat 18, 9981CE Uithuizen (9 juli 2025)</meta:user-defined>
    <dc:language>nl</dc:language>
    <meta:user-defined meta:name="OVERHEIDop.locatietype/OVERHEIDop.gebiedsmarkering">Vlak</meta:user-defined>
    <meta:user-defined meta:name="DC.title">Ontvangst aanvraag omgevingsvergunning, Oosterstationsstraat 18, 9981CE Uithuiz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98</meta:user-defined>
    <meta:user-defined meta:name="OVERHEIDop.GmbID/DC.identifier">gmb-2025-305998</meta:user-defined>
    <meta:user-defined meta:name="OVERHEIDop.versieInformatie"/>
  </office:meta>
</office:document-meta>
</file>