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tweg Seroos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bben wij een melding DSO 2025052700731 ontvangen van firma KWS Infra B.V. voor het opslaan van grond.</text:p>
            <text:p text:style-name="common-al">Het gaat om een melding in het kader van het Besluit activiteiten leefomgeving (Bal), over het opslaan van grond locatie Kadetweg Serooskerke, perceel Veere G 3090. 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5-00004070</text:span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14 juli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599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Kadetweg Serooskerke, Melding Besluit activiteiten leefomgev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97</meta:user-defined>
    <meta:user-defined meta:name="OVERHEIDop.GmbID/DC.identifier">gmb-2025-305997</meta:user-defined>
    <meta:user-defined meta:name="OVERHEIDop.versieInformatie"/>
  </office:meta>
</office:document-meta>
</file>