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 Schipperspeel 1 5841 CL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verlenen.</text:p>
            <text:p text:style-name="common-al">Voor: het in gebruik nemen van een mestkelder onder de voerloods als navergister</text:p>
            <text:p text:style-name="common-al">en het opslaan van dunne fractie in de mestkelder onder stal 7</text:p>
            <text:p text:style-name="common-al">Locatie:  Schipperspeel 1 5841 CL Oploo </text:p>
            <text:p text:style-name="common-al">DSO-kenmerk: 2025031701712</text:p>
            <text:p text:style-name="common-al">Zaaknummer:  Z/246953</text:p>
            <text:p text:style-name="common-al">Verzenddatum besluit:  10 juli 2025 </text:p>
            <text:p text:style-name="common-al">Bezwaar</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Voorlopige voorziening</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59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6953</meta:user-defined>
    <dc:language>nl</dc:language>
    <meta:user-defined meta:name="OVERHEIDop.locatietype/OVERHEIDop.gebiedsmarkering">Adres</meta:user-defined>
    <meta:user-defined meta:name="DC.title">Gemeente Land van Cuijk– besluit omgevingsvergunning – Schipperspeel 1 5841 CL Oploo</meta:user-defined>
    <meta:user-defined meta:name="DCTERMS.W3CDTF/DCTERMS.available">2025-07-14</meta:user-defined>
    <meta:user-defined meta:name="DCTERMS.W3CDTF/OVERHEIDop.jaargang">2025</meta:user-defined>
    <meta:user-defined meta:name="OVERHEIDop.publicationIssue">305996</meta:user-defined>
    <meta:user-defined meta:name="OVERHEIDop.GmbID/DC.identifier">gmb-2025-305996</meta:user-defined>
    <meta:user-defined meta:name="OVERHEIDop.versieInformatie"/>
  </office:meta>
</office:document-meta>
</file>