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collectieve aanpak isolatie voor eigenaar-bewoners</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van het cluster Stadsontwikkeling van 8 juli 2025 met kenmerk M2506-1742; </text:p>
            <text:p text:style-name="al"/>
            <text:p text:style-name="al">gelet op de artikelen 3, derde lid, 6, derde lid, 8, onderdeel k, 13, vierde lid, van de Subsidieverordening Rotterdam 2014; </text:p>
            <text:p text:style-name="al"/>
            <text:p text:style-name="al">overwegende dat het, met het oog op de doelstellingen uit het Klimaat Actieplan Rotterdam, wenselijk is een subsidieregeling vast te stellen ter bevordering van het collectief treffen van isolatiemaatregelen aan grondgebonden woningen, teneinde het voor eigenaar-bewoners financieel haalbaarder te maken hun woning te isoler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list text:style-name="id1-3-2-2-1-3">
              <text:list-item text:style-override="id1-3-2-2-1-3-1">
                <text:number>-</text:number>
                <text:p text:style-name="al">appartement: zelfstandige wooneenheid in een gebouw met meerdere eenheden;</text:p>
              </text:list-item>
              <text:list-item text:style-override="id1-3-2-2-1-3-2">
                <text:number>-</text:number>
                <text:p text:style-name="al">eigenaar-bewoner: natuurlijke persoon die een grondgebonden woning dan wel appartement in eigendom heeft waarin hij zijn hoofdverblijf heeft of direct na renovatie zal hebben; </text:p>
              </text:list-item>
              <text:list-item text:style-override="id1-3-2-2-1-3-3">
                <text:number>-</text:number>
                <text:p text:style-name="al">grondgebonden woning: woning die rechtstreeks toegankelijk is op het straatniveau, waarvan één van de woonlagen aansluit op het maaiveld en waarvan het hoofdgebouw geen deel uitmaakt van een VvE; </text:p>
              </text:list-item>
              <text:list-item text:style-override="id1-3-2-2-1-3-4">
                <text:number>-</text:number>
                <text:p text:style-name="al">intermediair: organisatie gecontracteerd door het college om uitvoering te geven aan de gebiedsgerichte aanpak isolatie en onderhoud;</text:p>
              </text:list-item>
              <text:list-item text:style-override="id1-3-2-2-1-3-5">
                <text:number>-</text:number>
                <text:p text:style-name="al">KvK: Kamer van Koophandel.</text:p>
              </text:list-item>
            </text:list>
          </text:section>
          <text:section text:name="artikel_id1-3-2-2-2" text:style-name="artikel">
            <text:p text:style-name="artikel_kop_titel"><text:span text:style-name="artikel_kop_label">Artikel</text:span> <text:span text:style-name="artikel_kop_nr">2</text:span> Reikwijdte</text:p>
            <text:p text:style-name="al">Deze subsidieregeling is uitsluitend van toepassing op de verstrekking van een eenmalige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leend voor het structureel verbeteren van de isolatiegraad van een grondgebonden woning dan wel appartement door middel van het voorbereiden, leveren en installeren dan wel uitvoeren van energiebesparende isolatiemaatregelen als bedoeld in artikel 4.5.2, derde lid, onderdelen a, b, c en e van de Regeling nationale EZK en LNV subsidies. </text:p>
              </text:list-item>
              <text:list-item text:style-override="id1-3-2-2-3-3">
                <text:number>2.</text:number>
                <text:p text:style-name="al">De activiteiten voldoen aan de volgende eisen: </text:p>
                <text:list text:style-name="id1-3-2-2-3-3-3">
                  <text:list-item text:style-override="id1-3-2-2-3-3-3-1">
                    <text:number>a.</text:number>
                    <text:p text:style-name="al">de energiebesparende isolatiemaatregelen voldoen aan de isolatiewaarden, oppervlakte-eisen en andere criteria, bedoeld in artikel 4.5.2, derde lid, van Regeling nationale EZK- en LNV-subsidies; </text:p>
                  </text:list-item>
                  <text:list-item text:style-override="id1-3-2-2-3-3-3-2">
                    <text:number>b.</text:number>
                    <text:p text:style-name="al">er wordt gebruik gemaakt van de goedgekeurde merken en materialen, genoemd in de meldcodelijsten op <text:a xlink:href="http://www.rvo.nl" xlink:type="simple"><text:span text:style-name="nadrukondlijn">www.rvo.nl</text:span></text:a>, zoals deze luiden op de datum van inwerkingtreding van deze regeling. </text:p>
                  </text:list-item>
                </text:list>
              </text:list-item>
              <text:list-item text:style-override="id1-3-2-2-3-4">
                <text:number>3.</text:number>
                <text:p text:style-name="al">De grondgebonden woning dan wel het appartement voldoet aan de volgende criteria: </text:p>
                <text:list text:style-name="id1-3-2-2-3-4-3">
                  <text:list-item text:style-override="id1-3-2-2-3-4-3-1">
                    <text:number>a.</text:number>
                    <text:p text:style-name="al">de grondgebonden woning dan wel het appartement is gebouwd voor 1993; </text:p>
                  </text:list-item>
                  <text:list-item text:style-override="id1-3-2-2-3-4-3-2">
                    <text:number>b.</text:number>
                    <text:p text:style-name="al">de WOZ-waarde bedraagt ten hoogste € 429.300, waarbij 1 januari 2022 als peildatum geldt; </text:p>
                  </text:list-item>
                  <text:list-item text:style-override="id1-3-2-2-3-4-3-3">
                    <text:number>c.</text:number>
                    <text:p text:style-name="al">tenminste twee van de volgende bouwdelen zijn slecht geïsoleerd als bedoeld in de bijlage: </text:p>
                    <text:list text:style-name="id1-3-2-2-3-4-3-3-3">
                      <text:list-item text:style-override="id1-3-2-2-3-4-3-3-3-1">
                        <text:number>1°</text:number>
                        <text:p text:style-name="al">dak;</text:p>
                      </text:list-item>
                      <text:list-item text:style-override="id1-3-2-2-3-4-3-3-3-2">
                        <text:number>2°</text:number>
                        <text:p text:style-name="al">gevel;</text:p>
                      </text:list-item>
                      <text:list-item text:style-override="id1-3-2-2-3-4-3-3-3-3">
                        <text:number>3°</text:number>
                        <text:p text:style-name="al">vloer; </text:p>
                      </text:list-item>
                      <text:list-item text:style-override="id1-3-2-2-3-4-3-3-3-4">
                        <text:number>4°</text:number>
                        <text:p text:style-name="al">glas. </text:p>
                      </text:list-item>
                    </text:list>
                  </text:list-item>
                </text:list>
              </text:list-item>
              <text:list-item text:style-override="id1-3-2-2-3-5">
                <text:number>4.</text:number>
                <text:p text:style-name="al">Er wordt geen subsidie verstrekt voor de activiteit, bedoeld in artikel 4.5.2, derde lid, onderdeel d, van de Regeling nationale EZK en LNV-subsidies. </text:p>
              </text:list-item>
              <text:list-item text:style-override="id1-3-2-2-3-6">
                <text:number>5.</text:number>
                <text:p text:style-name="al">De isolatie van de bestaande bouwdelen van de grondgebonden woning dan wel appartement kan worden gecombineerd met een uitbreiding of aanpassing van de grondgebonden woning dan wel appartement. Deze nieuwbouwdelen zijn echter uitgesloten van de subsidie en worden niet meegeteld in de vierkante meter van de aanvraag.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op aanvraag verstrekt aan eigenaar-bewoners in de gemeente Rotterdam in de gebieden waar een gecontracteerde intermediair de gebiedsgerichte aanpak isolatie en onderhoud uitvoert. </text:p>
          </text:section>
          <text:section text:name="artikel_id1-3-2-2-5" text:style-name="artikel">
            <text:p text:style-name="artikel_kop_titel"><text:span text:style-name="artikel_kop_label">Artikel</text:span> <text:span text:style-name="artikel_kop_nr">5</text:span> Kosten die voor subsidie in aanmerking komen </text:p>
            <text:p text:style-name="al">Voor subsidie komen de redelijk gemaakte kosten in aanmerking die direct verbonden zijn met de uitvoering van een activiteit als bedoeld in artikel 3. </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ten hoogste 100% van de kosten van de activiteit, met een maximum per energiebesparende isolatiemaatregel van:</text:p>
                <text:list text:style-name="id1-3-2-2-6-2-3">
                  <text:list-item text:style-override="id1-3-2-2-6-2-3-1">
                    <text:number>a.</text:number>
                    <text:p text:style-name="al">€ 500 voor bodemisolatie; </text:p>
                  </text:list-item>
                  <text:list-item text:style-override="id1-3-2-2-6-2-3-2">
                    <text:number>b.</text:number>
                    <text:p text:style-name="al">€ 1.000 voor vloerisolatie; </text:p>
                  </text:list-item>
                  <text:list-item text:style-override="id1-3-2-2-6-2-3-3">
                    <text:number>c.</text:number>
                    <text:p text:style-name="al">€ 1.000 voor dakisolatie dan wel zolder- of vlieringvloerisolatie; </text:p>
                  </text:list-item>
                  <text:list-item text:style-override="id1-3-2-2-6-2-3-4">
                    <text:number>d.</text:number>
                    <text:p text:style-name="al">€ 1.000 voor gevelisolatie; </text:p>
                  </text:list-item>
                  <text:list-item text:style-override="id1-3-2-2-6-2-3-5">
                    <text:number>e.</text:number>
                    <text:p text:style-name="al">€ 2.000 voor HR++ of triple glas; </text:p>
                  </text:list-item>
                  <text:list-item text:style-override="id1-3-2-2-6-2-3-6">
                    <text:number>f.</text:number>
                    <text:p text:style-name="al">€ 200 voor nieuwe isolerende kozijnpanelen; </text:p>
                  </text:list-item>
                  <text:list-item text:style-override="id1-3-2-2-6-2-3-7">
                    <text:number>g.</text:number>
                    <text:p text:style-name="al">€ 400 voor nieuwe isolerende deuren. </text:p>
                  </text:list-item>
                </text:list>
              </text:list-item>
              <text:list-item text:style-override="id1-3-2-2-6-3">
                <text:number>2.</text:number>
                <text:p text:style-name="al">Per grondgebonden woning dan wel appartement geldt een maximum van € 2.000 voor het totaal aan energiebesparende isolatiemaatregelen. </text:p>
              </text:list-item>
            </text:list>
          </text:section>
          <text:section text:name="artikel_id1-3-2-2-7" text:style-name="artikel">
            <text:p text:style-name="artikel_kop_titel"><text:span text:style-name="artikel_kop_label">Artikel</text:span> <text:span text:style-name="artikel_kop_nr">7</text:span> Subsidieplafond en wijze van verdeling </text:p>
            <text:list text:style-name="id1-3-2-2-7-2">
              <text:list-item text:style-override="id1-3-2-2-7-2">
                <text:number>1.</text:number>
                <text:p text:style-name="al">Voor subsidieverlening op grond van deze regeling geldt een subsidieplafond van € 3.500.000, voor de periode tot en met 31 december 2027.</text:p>
              </text:list-item>
              <text:list-item text:style-override="id1-3-2-2-7-3">
                <text:number>2.</text:number>
                <text:p text:style-name="al">Verstrekking van subsidie vindt plaats op volgorde van ontvangst van complete aanvragen, totdat het subsidieplafond is bereikt. </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igenaar-bewoners die mogelijk in aanmerking komen voor de subsidie, worden benaderd door de intermediair die in het betreffende gebied de gebiedsgerichte aanpak isolatie en onderhoud uitvoert.</text:p>
              </text:list-item>
              <text:list-item text:style-override="id1-3-2-2-8-3">
                <text:number>2.</text:number>
                <text:p text:style-name="al">Indien de eigenaar-bewoner subsidie wenst aan te vragen, wordt het digitale aanvraagformulier ingevuld dat beschikbaar is gesteld door de intermediair: </text:p>
              </text:list-item>
              <text:list-item text:style-override="id1-3-2-2-8-4">
                <text:number>3.</text:number>
                <text:p text:style-name="al">De intermediair vraagt namens de eigenaar-bewoner offertes op voor de uitvoering van de maatregel. De eigenaar-bewoner keurt de offerte goed.</text:p>
              </text:list-item>
              <text:list-item text:style-override="id1-3-2-2-8-5">
                <text:number>4.</text:number>
                <text:p text:style-name="al">De op naam van de eigenaar-bewoner gestelde offerte bevat minimaal de volgende gegevens:</text:p>
                <text:list text:style-name="id1-3-2-2-8-5-3">
                  <text:list-item text:style-override="id1-3-2-2-8-5-3-1">
                    <text:number>a.</text:number>
                    <text:p text:style-name="al">KvK-nummer van installateur of aannemer;</text:p>
                  </text:list-item>
                  <text:list-item text:style-override="id1-3-2-2-8-5-3-2">
                    <text:number>b.</text:number>
                    <text:p text:style-name="al">de kosten van de activiteiten;</text:p>
                  </text:list-item>
                  <text:list-item text:style-override="id1-3-2-2-8-5-3-3">
                    <text:number>c.</text:number>
                    <text:p text:style-name="al">het aantal vierkante meters dat geïsoleerd wordt per isolatiemaatregel;</text:p>
                  </text:list-item>
                  <text:list-item text:style-override="id1-3-2-2-8-5-3-4">
                    <text:number>d.</text:number>
                    <text:p text:style-name="al">specificaties van de gebruikte materialen bestaande uit isolatiewaarde en meldcode.</text:p>
                  </text:list-item>
                </text:list>
              </text:list-item>
              <text:list-item text:style-override="id1-3-2-2-8-6">
                <text:number>5.</text:number>
                <text:p text:style-name="al">Indien de kosten hoger zijn dan het maximale subsidiebedrag, genoemd in artikel 6, krijgt aanvrager een factuur van de intermediair voor het resterende bedrag. </text:p>
              </text:list-item>
            </text:list>
          </text:section>
          <text:section text:name="artikel_id1-3-2-2-9" text:style-name="artikel">
            <text:p text:style-name="artikel_kop_titel"><text:span text:style-name="artikel_kop_label">Artikel</text:span> <text:span text:style-name="artikel_kop_nr">9</text:span> Aanvraagtermijn </text:p>
            <text:p text:style-name="al">Aanvragen kunnen worden ingediend tot en met 31 december 2027. </text:p>
          </text:section>
          <text:section text:name="artikel_id1-3-2-2-10" text:style-name="artikel">
            <text:p text:style-name="artikel_kop_titel"><text:span text:style-name="artikel_kop_label">Artikel</text:span> <text:span text:style-name="artikel_kop_nr">10</text:span> Aanvullende weigeringsgronden </text:p>
            <text:list text:style-name="id1-3-2-2-10-2">
              <text:list-item text:style-override="id1-3-2-2-10-2">
                <text:number>1.</text:number>
                <text:p text:style-name="al">Subsidieverlening kan worden geweigerd indien:</text:p>
                <text:list text:style-name="id1-3-2-2-10-2-3">
                  <text:list-item text:style-override="id1-3-2-2-10-2-3-1">
                    <text:number>a.</text:number>
                    <text:p text:style-name="al">subsidie is verstrekt op grond van de Subsidieregeling isolatie voor eigenaar-bewoners van grondgebonden woningen tot en met 429.300 euro;</text:p>
                  </text:list-item>
                  <text:list-item text:style-override="id1-3-2-2-10-2-3-2">
                    <text:number>b.</text:number>
                    <text:p text:style-name="al">in de periode van 1 januari 2014 tot en met 1 januari 2024 door het college een subsidie is verstrekt voor dezelfde activiteiten, tenzij op grond van de Nadere regels energietransitieleningen voor particuliere woningeigenaren gemeente Rotterdam subsidie is verstrekt en niet alle kosten voor subsidie in aanmerking zijn gekomen;</text:p>
                  </text:list-item>
                  <text:list-item text:style-override="id1-3-2-2-10-2-3-3">
                    <text:number>c.</text:number>
                    <text:p text:style-name="al">de activiteiten zijn gestart voordat de subsidieaanvraag is ingediend.</text:p>
                  </text:list-item>
                </text:list>
              </text:list-item>
              <text:list-item text:style-override="id1-3-2-2-10-3">
                <text:number>2.</text:number>
                <text:p text:style-name="al">Subsidie wordt geweigerd als aan de aanvrager reeds een subsidie ter hoogte van € 2000 is verstrekt op grond van de Subsidieregeling isolatie voor eigenaar-bewoners van grondgebonden woningen tot en met 429.300 euro.</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Aan de subsidieontvanger worden de volgende verplichtingen opgelegd:</text:p>
            <text:list text:style-name="id1-3-2-2-11-3">
              <text:list-item text:style-override="id1-3-2-2-11-3-1">
                <text:number>a.</text:number>
                <text:p text:style-name="al">de subsidiabele activiteiten worden uiterlijk binnen acht maanden na de datum van subsidieverlening gerealiseerd;</text:p>
              </text:list-item>
              <text:list-item text:style-override="id1-3-2-2-11-3-2">
                <text:number>b.</text:number>
                <text:p text:style-name="al">de subsidieontvanger werkt desgevraagd mee aan een controle van de isolatiewerkzaamheden, waarbij door de subsidieontvanger in ieder geval een beschrijving wordt overgelegd waaruit blijkt welke werkzaamheden zijn uitgevoerd;</text:p>
              </text:list-item>
              <text:list-item text:style-override="id1-3-2-2-11-3-3">
                <text:number>c.</text:number>
                <text:p text:style-name="al">de subsidieontvanger verleent medewerking aan een medewerker van de gemeente die op huisbezoek kan komen om de uitgevoerde isolatiewerkzaamheden te bekijken. </text:p>
              </text:list-item>
            </text:list>
          </text:section>
          <text:section text:name="artikel_id1-3-2-2-12" text:style-name="artikel">
            <text:p text:style-name="artikel_kop_titel"><text:span text:style-name="artikel_kop_label">Artikel</text:span> <text:span text:style-name="artikel_kop_nr">12</text:span> Verantwoording en vaststelling</text:p>
            <text:p text:style-name="al">De subsidie wordt direct bij verlening vastgesteld.</text:p>
          </text:section>
          <text:section text:name="artikel_id1-3-2-2-13" text:style-name="artikel">
            <text:p text:style-name="artikel_kop_titel"><text:span text:style-name="artikel_kop_label">Artikel</text:span> <text:span text:style-name="artikel_kop_nr">13</text:span> Inwerkingtreding </text:p>
            <text:p text:style-name="al">Deze subsidieregeling treedt in werking met ingang van de dag na de datum van uitgifte van het gemeenteblad waarin zij wordt geplaatst en vervalt op 31 december 2027, met dien verstande dat zij van toepassing blijft op subsidies die krachtens deze regeling zijn verstrekt. </text:p>
          </text:section>
          <text:section text:name="artikel_id1-3-2-2-14" text:style-name="artikel">
            <text:p text:style-name="artikel_kop_titel"><text:span text:style-name="artikel_kop_label">Artikel</text:span> <text:span text:style-name="artikel_kop_nr">14</text:span> Citeertitel </text:p>
            <text:p text:style-name="al">Deze subsidieregeling wordt aangehaald als: Subsidieregeling collectieve aanpak isolatie voor eigenaar-bewoners.</text:p>
          </text:section>
        </text:section>
        <text:section text:name="regeling-sluiting_id1-3-2-3" text:style-name="regeling-sluiting">
          <text:section text:name="ondertekening_id1-3-2-3-1">
            <text:p><text:span text:style-name="functie">Aldus vastgesteld in de vergadering van 8 juli 2025, </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bijlage_id1-3-2-4" text:style-name="bijlage">
          <text:p text:style-name="bijlage_top"/>
          <text:p text:style-name="hoofdstuk_kop"><text:span text:style-name="label"/> <text:span text:style-name="nr"/> Bijlage. Slecht geïsoleerd bouwdeel als bedoeld in artikel 3, derde lid, onderdeel c </text:p>
          <text:p text:style-name="al"/>
          <text:p text:style-name="al">Ten minste twee van de volgende bestaande vier bouwdelen zijn niet of slecht geïsoleerd: </text:p>
          <text:list text:style-name="id1-3-2-4-4">
            <text:list-item text:style-override="id1-3-2-4-4-1">
              <text:number>a.</text:number>
              <text:p text:style-name="al">dak; </text:p>
            </text:list-item>
            <text:list-item text:style-override="id1-3-2-4-4-2">
              <text:number>b.</text:number>
              <text:p text:style-name="al">gevel; </text:p>
            </text:list-item>
            <text:list-item text:style-override="id1-3-2-4-4-3">
              <text:number>c.</text:number>
              <text:p text:style-name="al">vloer; </text:p>
            </text:list-item>
            <text:list-item text:style-override="id1-3-2-4-4-4">
              <text:number>d.</text:number>
              <text:p text:style-name="al">glas. </text:p>
            </text:list-item>
          </text:list>
          <text:p text:style-name="al">Er is in ieder geval sprake van een slecht geïsoleerd bouwdeel onder de volgende omstandigheden: </text:p>
          <text:list text:style-name="id1-3-2-4-6">
            <text:list-item text:style-override="id1-3-2-4-6-1">
              <text:number>a.</text:number>
              <text:p text:style-name="al">een dak is slecht geïsoleerd als de grondgebonden woning dan wel het appartement vóór 1993 is gebouwd en het dak niet later nog extra is geïsoleerd; </text:p>
            </text:list-item>
            <text:list-item text:style-override="id1-3-2-4-6-2">
              <text:number>b.</text:number>
              <text:p text:style-name="al">de gevel is slecht geïsoleerd als de grondgebonden woning dan wel het appartement vóór 1993 is gebouwd en de gevel daarna niet nog extra is geïsoleerd; </text:p>
            </text:list-item>
            <text:list-item text:style-override="id1-3-2-4-6-3">
              <text:number>c.</text:number>
              <text:p text:style-name="al">de vloer is slecht geïsoleerd als de grondgebonden woning dan wel het appartement is gebouwd vóór 1993 en er daarna geen extra isolatie is aangebracht; </text:p>
            </text:list-item>
            <text:list-item text:style-override="id1-3-2-4-6-4">
              <text:number>d.</text:number>
              <text:p text:style-name="al">glas is slecht geïsoleerd als het enkel glas, oud dubbelglas of HR glas betreft. </text:p>
            </text:list-item>
          </text:list>
          <text:p text:style-name="al"/>
        </text:section>
        <text:section text:name="nota-toelichting_id1-3-2-5" text:style-name="nota-toelichting">
          <text:p text:style-name="kop_level0"><text:span text:style-name="label">Toelichting</text:span>  op de Subsidieregeling collectieve aanpak isolatie voor eigenaar-bewoners</text:p>
          <text:p text:style-name="al">
          <text:span text:style-name="nadrukvet">Algemeen</text:span>
        </text:p>
          <text:p text:style-name="al">Het doel van deze regeling is om Rotterdamse eigenaar-bewoners met weinig vermogen te helpen investeren in een hogere energieprestatie van hun grondgebonden woning. Met deze subsidie kunnen deze Rotterdammers een of meerdere isolatiemaatregelen treffen, waarmee hun maandelijkse energieverbruik structureel afneemt. Ter uitvoering van de Subsidieverordening Rotterdam 2014 is het gewenst een subsidieregeling vast te stellen voor het verstrekken van subsidie aan eigenaar-bewoners voor dit doel. </text:p>
          <text:p text:style-name="al"/>
          <text:p text:style-name="al">Het college heeft al een subsidieregeling voor isolatiemaatregelen voor dezelfde doelgroep. In de uitvoering van die subsidie merkte de gemeente dat het voor woningeigenaren lastig is om alle informatie te verzamelen en de subsidie goed aan te vragen. Dit vormt een drempel voor de woningeigenaren die het college graag wil helpen. </text:p>
          <text:p text:style-name="al"/>
          <text:p text:style-name="al">Om voornoemde reden acht het college het wenselijk dat drie intermediairs deze subsidieregeling uitvoeren. De drie intermediairs geven al uitvoering aan de gebiedsgerichte aanpak isolatie en onderhoud. De intermediairs hebben daarom al alle benodigde gegevens om te toetsen of de eigenaar, de woning en het isolatiebedrijf voldoen aan de voorwaarden van de subsidie. Dit maakt het mogelijk dat de intermediair niet alleen de toetsing doet, maar ook het subsidiebedrag direct kan uitbetalen aan het isolatiebedrijf. Voor de eigenaar-bewoner levert dit een veel eenvoudiger proces op. Door beide subsidieregelingen kunnen eigenaar-bewoners zelfstandig of met behulp van een intermediair subsidie aanvragen voor de isolatiemaatregel(en). </text:p>
          <text:p text:style-name="al"/>
          <text:p text:style-name="al">
          <text:span text:style-name="nadrukvet">Artikelsgewijs</text:span>
        </text:p>
          <text:p text:style-name="al"/>
          <text:p text:style-name="al">
          <text:span text:style-name="nadrukvet">Artikel 3</text:span>
        </text:p>
          <text:p text:style-name="al">In artikel 3, derde lid, wordt geregeld voor welke soort woningen de energiebesparende isolatiemaatregelen aangevraagd kunnen worden. Het college gaat allereerst uit van het bouwjaar: de woning moet zijn gebouwd vóór 1993. Ook moet de WOZ-waarde onder het bedrag genoemd in artikel 3, derde lid, onderdeel b, liggen. Daarnaast moeten twee van de vier bouwdelen slecht geïsoleerd zijn. In de bijlage is opgenomen wanneer daaraan wordt voldaan. Op de website van Milieucentraal <text:a xlink:href="https://www.milieucentraal.nl/energie-besparen/isoleren-en-besparen/check-je-isolatie/" xlink:type="simple"><text:span text:style-name="nadrukondlijn">https://www.milieucentraal.nl/energie-besparen/isoleren-en-besparen/check-je-isolatie/</text:span></text:a> worden eigenaren geholpen bij het beantwoorden van de vraag of hun woning slecht is geïsoleerd.Op de website van Milieu Centraal is ook uitgelegd hoe een bepaald type glas kan worden herkend. Zie hiervoor: <text:a xlink:href="https://www.milieucentraal.nl/energie-besparen/isoleren-en-besparen/dubbelglas-hr-glas-tripleglas/#check-wat-voor-glas-heb-jee" xlink:type="simple"><text:span text:style-name="nadrukondlijn">https://www.milieucentraal.nl/energie-besparen/isoleren-en-besparen/dubbelglas-hr-glas-tripleglas/#check-wat-voor-glas-heb-jee</text:span></text:a>. Er is geen deskundigenrapport of energielabel nodig om dit vast te stellen.</text:p>
          <text:p text:style-name="al"/>
          <text:p text:style-name="al">In artikel 3, vierde lid, is geregeld dat spouwmuurisolatie niet gesubsidieerd wordt. Dit heeft meerdere redenen. Belangrijkste reden is dat de gemeente Rotterdam geen Soorten Management Plan heeft. Hierdoor bestaat het risico dat er beschermde dieren in de spouwmuur leven zonder dat dit bekend is. Ten tweede kan spouwmuurisolatie tot problemen leiden indien de spouwmuur smal is. Dit is het geval bij een relatief groot deel van de woningen binnen de doelgroep. </text:p>
          <text:p text:style-name="al"/>
          <text:p text:style-name="al">
          <text:span text:style-name="nadrukvet">Artikel 8</text:span>
        </text:p>
          <text:p text:style-name="al">Eigenaar-bewoners die in aanmerking komen voor subsidie worden actief benaderd door de intermediair die de gebiedsgerichte aanpak uitvoert. Bij interesse vult de intermediair samen met de eigenaar-bewoner het beschikbare aanvraagformulier in en vraagt namens hen offertes op. De eigenaar-bewoner keurt de offerte goed. Deze offerte moet onder andere het KvK-nummer van de uitvoerder, de kosten, het aantal geïsoleerde vierkante meters en materiaalspecificaties (isolatiewaarde en meldcode) bevatten. Als de kosten hoger zijn dan het maximale subsidiebedrag, betaalt de aanvrager het verschil aan de intermediair.</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9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derde lid van de Subsidieverordening Rotterdam 2014]|[https://lokaleregelgeving.overheid.nl/CVDR306362/7#artikel_3</meta:user-defined>
    <meta:user-defined meta:name="DC.source">artikel 6, derde lid van de Subsidieverordening Rotterdam 2014]|[https://lokaleregelgeving.overheid.nl/CVDR306362/7#artikel_6</meta:user-defined>
    <meta:user-defined meta:name="DC.source">artikel 8, onderdeel k van de Subsidieverordening Rotterdam 2014]|[https://lokaleregelgeving.overheid.nl/CVDR306362/7#artikel_8</meta:user-defined>
    <meta:user-defined meta:name="DC.source">artikel 13, vierde lid van de Subsidieverordening Rotterdam 2014]|[https://lokaleregelgeving.overheid.nl/CVDR306362/7#artikel_13</meta:user-defined>
    <meta:user-defined meta:name="OVERHEIDop.referentienummer">2025, nummer 145</meta:user-defined>
    <meta:user-defined meta:name="DCTERMS.alternative">Subsidieregeling collectieve aanpak isolatie voor eigenaar-bewoners</meta:user-defined>
    <dc:language>nl</dc:language>
    <meta:user-defined meta:name="OVERHEIDop.locatietype/OVERHEIDop.gebiedsmarkering">Gemeente</meta:user-defined>
    <meta:user-defined meta:name="DC.title">Subsidieregeling collectieve aanpak isolatie voor eigenaar-bewoners</meta:user-defined>
    <meta:user-defined meta:name="DCTERMS.W3CDTF/DCTERMS.available">2025-07-15</meta:user-defined>
    <meta:user-defined meta:name="DCTERMS.W3CDTF/OVERHEIDop.jaargang">2025</meta:user-defined>
    <meta:user-defined meta:name="OVERHEIDop.publicationIssue">305993</meta:user-defined>
    <meta:user-defined meta:name="OVERHEIDop.betreftRegeling">CVDR742147_1</meta:user-defined>
    <meta:user-defined meta:name="xs:date/OVERHEIDop.startdatum">2025-07-16</meta:user-defined>
    <meta:user-defined meta:name="xs:date/OVERHEIDop.einddatum">2027-12-31</meta:user-defined>
    <meta:user-defined meta:name="OVERHEIDop.GmbID/DC.identifier">gmb-2025-305993</meta:user-defined>
    <meta:user-defined meta:name="OVERHEIDop.versieInformatie"/>
  </office:meta>
</office:document-meta>
</file>