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een bedrijfswoning in 2 reguliere woningen en de bouw van bijbehorende gebouwen aan de Kerkstraat 21 Weurt, zaaknummer AB24.02193 (voorheen W.Z22.105307.0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omgevingsvergunning verleend. De gemeente geeft hiermee toestemming voor het omzetten van een bedrijfswoning in 2 reguliere woningen en de bouw van bijbehorende gebouwen aan de Kerkstraat 21 Weurt</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15 juli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59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zetten van een bedrijfswoning in 2 reguliere woningen en de bouw van bijbehorende gebouwen aan de Kerkstraat 21 Weurt, zaaknummer AB24.02193 (voorheen W.Z22.105307.03).</meta:user-defined>
    <meta:user-defined meta:name="OVERHEIDop.datumEindeReactietermijn">2025-08-26</meta:user-defined>
    <meta:user-defined meta:name="OVERHEIDop.terinzageleggingBG">https://www.odregionijmegen.nl/vergunningenpagina/AB24.02193</meta:user-defined>
    <meta:user-defined meta:name="DCTERMS.W3CDTF/DCTERMS.available">2025-07-14</meta:user-defined>
    <meta:user-defined meta:name="DCTERMS.W3CDTF/OVERHEIDop.jaargang">2025</meta:user-defined>
    <meta:user-defined meta:name="OVERHEIDop.publicationIssue">305990</meta:user-defined>
    <meta:user-defined meta:name="OVERHEIDop.GmbID/DC.identifier">gmb-2025-305990</meta:user-defined>
    <meta:user-defined meta:name="OVERHEIDop.versieInformatie"/>
  </office:meta>
</office:document-meta>
</file>