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t Pieterstraat 9, 6301D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0780 voor een Omgevingsvergunning op locatie Sint Pieterstraat 9, 6301DP Valkenburg. De vergunning is Akkoord. Het besluit betreft het plaatsen van reclame op het etalageraa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59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80</meta:user-defined>
    <meta:user-defined meta:name="DCTERMS.abstract">Betreft:  Besluit op locatie Sint Pieterstraat 9, 6301DP Valkenburg</meta:user-defined>
    <dc:language>nl</dc:language>
    <meta:user-defined meta:name="OVERHEIDop.locatietype/OVERHEIDop.gebiedsmarkering">Vlak</meta:user-defined>
    <meta:user-defined meta:name="DC.title">Kennisgeving besluit op Omgevingsvergunning, Sint Pieterstraat 9, 6301DP Valken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82</meta:user-defined>
    <meta:user-defined meta:name="OVERHEIDop.GmbID/DC.identifier">gmb-2025-305982</meta:user-defined>
    <meta:user-defined meta:name="OVERHEIDop.versieInformatie"/>
  </office:meta>
</office:document-meta>
</file>