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bouwen/vergroten van een brandweerkazerne, Zutphenseweg 22, 7245BL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22, 7245BL Laren, het verbouwen/vergroten van een brandweerkazerne, Z2025-00812, 9 juli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59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12</meta:user-defined>
    <meta:user-defined meta:name="DCTERMS.abstract">Z2025-00812 Zutphenseweg 22, 7245BL Laren</meta:user-defined>
    <dc:language>nl</dc:language>
    <meta:user-defined meta:name="OVERHEIDop.locatietype/OVERHEIDop.gebiedsmarkering">Vlak</meta:user-defined>
    <meta:user-defined meta:name="DC.title">Verlenging beslistermijn Omgevingsvergunning voor het verbouwen/vergroten van een brandweerkazerne, Zutphenseweg 22, 7245BL Laren</meta:user-defined>
    <meta:user-defined meta:name="DCTERMS.W3CDTF/DCTERMS.available">2025-07-16</meta:user-defined>
    <meta:user-defined meta:name="DCTERMS.W3CDTF/OVERHEIDop.jaargang">2025</meta:user-defined>
    <meta:user-defined meta:name="OVERHEIDop.publicationIssue">305979</meta:user-defined>
    <meta:user-defined meta:name="OVERHEIDop.GmbID/DC.identifier">gmb-2025-305979</meta:user-defined>
    <meta:user-defined meta:name="OVERHEIDop.versieInformatie"/>
  </office:meta>
</office:document-meta>
</file>