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aliseren van een amfibiepoel, Rijksweg Zuid ong. Kelpen-Oler (N280, nabij Tungelroys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juni 2025 een aanvraag omgevingsvergunning hebben ontvangen voor het realiseren van een amfibiepoel op locatie Rijksweg Zuid ong. Kelpen-Oler (N280, nabij Tungelroyse beek).</text:p>
            <text:p text:style-name="common-al">De aanvraag is geregistreerd onder zaaknummer Z2025-00001003 en aangevraagd voor de volgende activiteit:</text:p>
            <text:list text:style-name="id1-3-2-1-1-3">
              <text:list-item text:style-override="id1-3-2-1-1-3-1">
                <text:number>•</text:number>
                <text:p text:style-name="al">uitvoeren van een werk of werkzaamhei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597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7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7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realiseren van een amfibiepoel, Rijksweg Zuid ong. Kelpen-Oler (N280, nabij Tungelroyse beek)</meta:user-defined>
    <meta:user-defined meta:name="DCTERMS.W3CDTF/DCTERMS.available">2025-07-14</meta:user-defined>
    <meta:user-defined meta:name="DCTERMS.W3CDTF/OVERHEIDop.jaargang">2025</meta:user-defined>
    <meta:user-defined meta:name="OVERHEIDop.publicationIssue">305972</meta:user-defined>
    <meta:user-defined meta:name="OVERHEIDop.GmbID/DC.identifier">gmb-2025-305972</meta:user-defined>
    <meta:user-defined meta:name="OVERHEIDop.versieInformatie"/>
  </office:meta>
</office:document-meta>
</file>