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wouderstraat 37 2011AB Haarlem, 0392-2025-0082530, het leggen van 16 PV-panelen op de hellende daken van de linker- en rechter zijgevels van een gebouwd monument, verzonden 10-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97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7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7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82530</meta:user-defined>
    <meta:user-defined meta:name="DCTERMS.abstract">het leggen van 16 PV-panelen op de hellende daken van de linker- en rechter zijgevels van een gebouwd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rnwouderstraat 37 2011AB Haarlem, 0392-2025-0082530, het leggen van 16 PV-panelen op de hellende daken van de linker- en rechter zijgevels van een gebouwd monument, verzonden 10-07-2025</meta:user-defined>
    <meta:user-defined meta:name="DCTERMS.W3CDTF/DCTERMS.available">2025-07-14</meta:user-defined>
    <meta:user-defined meta:name="DCTERMS.W3CDTF/OVERHEIDop.jaargang">2025</meta:user-defined>
    <meta:user-defined meta:name="OVERHEIDop.publicationIssue">305970</meta:user-defined>
    <meta:user-defined meta:name="OVERHEIDop.GmbID/DC.identifier">gmb-2025-305970</meta:user-defined>
    <meta:user-defined meta:name="OVERHEIDop.versieInformatie"/>
  </office:meta>
</office:document-meta>
</file>