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nieuwe reclame AH Voorburg, Koningin Julianalaan 263, 2273 JG Voorburg - kenmerk 2198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nieuwe reclame AH Voorbur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0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596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6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6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8182</meta:user-defined>
    <dc:language>nl</dc:language>
    <meta:user-defined meta:name="OVERHEIDop.locatietype/OVERHEIDop.gebiedsmarkering">Punt</meta:user-defined>
    <meta:user-defined meta:name="DC.title">Omgevingsvergunning verleend voor het plaatsen van nieuwe reclame AH Voorburg, Koningin Julianalaan 263, 2273 JG Voorburg - kenmerk 2198182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67</meta:user-defined>
    <meta:user-defined meta:name="OVERHEIDop.GmbID/DC.identifier">gmb-2025-305967</meta:user-defined>
    <meta:user-defined meta:name="OVERHEIDop.versieInformatie"/>
  </office:meta>
</office:document-meta>
</file>