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-Chaam - kennisgeving melding mobiel puinbreken - Baarlesebaan 3, 5131RP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Baarlesebaan 3, 5131RP Alphen</text:p>
            <text:p text:style-name="common-al">
            <text:span text:style-name="nadrukvet">Activiteit:</text:span> het breken van puin tot granulaat door middel van een mobiele puinbreker</text:p>
            <text:p text:style-name="common-al">
            <text:span text:style-name="nadrukvet">Datum melding</text:span>
            <text:span text:style-name="nadrukvet">: </text:span>7 juli 2025</text:p>
            <text:p text:style-name="common-al">
            <text:span text:style-name="nadrukvet">DSO-kenmerk:</text:span> 2025070701477</text:p>
            <text:p text:style-name="common-al">
            <text:span text:style-name="nadrukvet">Zaaknummer:</text:span> Z2025-00017644</text:p>
            <text:p text:style-name="common-al">
            <text:span text:style-name="nadrukvet">Datum afgehandeld:</text:span> 9 juli 2025</text:p>
            <text:p text:style-name="common-al">
            <text:span text:style-name="nadrukvet">Geldigheidstermijn:</text:span> week 32 t/m week 44 van jaar 2025 voor ten hoogste 3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764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596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6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6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7644</meta:user-defined>
    <meta:user-defined meta:name="DCTERMS.abstract">Betreft: Mobiel puinbreken op locatie Baarlesebaan 3, 5131RP Alphen</meta:user-defined>
    <dc:language>nl</dc:language>
    <meta:user-defined meta:name="OVERHEIDop.locatietype/OVERHEIDop.gebiedsmarkering">Vlak</meta:user-defined>
    <meta:user-defined meta:name="DC.title">Gemeente Alphen-Chaam - kennisgeving melding mobiel puinbreken - Baarlesebaan 3, 5131RP Alph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960</meta:user-defined>
    <meta:user-defined meta:name="OVERHEIDop.GmbID/DC.identifier">gmb-2025-305960</meta:user-defined>
    <meta:user-defined meta:name="OVERHEIDop.versieInformatie"/>
  </office:meta>
</office:document-meta>
</file>