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Archimedesstraat 2 5756BL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besloten om de beslistermijn voor de aanvraag omgevingsvergunning voor het bouwen van een carport op de oprit op de locatie Archimedesstraat 2 in Vlierden te verlengen met een periode van zes weken. De zaak is geregistreerd onder nummer HZ-2025-0578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59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78</meta:user-defined>
    <meta:user-defined meta:name="DCTERMS.abstract">het bouwen van een carport op 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Archimedesstraat 2 5756BL Vlierden</meta:user-defined>
    <meta:user-defined meta:name="OVERHEIDop.datumEindeReactietermijn">2025-08-24</meta:user-defined>
    <meta:user-defined meta:name="OVERHEIDop.terinzageleggingBG">https://mijnpublicaties.nl/Publicatie/b0b41aca-6a1b-4ff7-f62d-08ddb21a819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46</meta:user-defined>
    <meta:user-defined meta:name="OVERHEIDop.GmbID/DC.identifier">gmb-2025-305946</meta:user-defined>
    <meta:user-defined meta:name="OVERHEIDop.versieInformatie"/>
  </office:meta>
</office:document-meta>
</file>