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r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Staphorst is voornemens om een gedeelte van een perceel gelegen nabij Paviljoenweg 3, 7955 PR te IJhorst kadastraal bekend als gemeente Staphorst, sectie C nummer 3348 (ged.) groot ca 1.163m<text:span text:style-name="sup">2</text:span> te ruilen met het perceel kadastraal bekend als gemeente Staphorst, sectie C, nummer 3350 (ged.), groot ca 1.163m<text:span text:style-name="sup">2</text:span>.</text:p>
            <text:p text:style-name="common-al"/>
            <text:p text:style-name="common-al">Op grond van het zogenaamde Didam-arrest (Hoge Raad 26 november 2021,ECLI:NL:HR:2021:1778) dienen overheden bij uitgifte van onroerende goederen een selectie procedure door te lopen om gelijke kansen te beiden aan andere partijen die mogelijk ook geïnteresseerd zijn en die in aanmerking zouden komen voor de ruil. Een selectieprocedure kan achterwege gelaten worden wanneer bij voorbaat vaststaat of redelijkerwijs mag worden aangenomen dat op grond van objectieve, toetsbare en redelijke criteria één serieuze gegadigde in aanmerking komt. </text:p>
            <text:p text:style-name="common-al"/>
            <text:p text:style-name="common-al">
            <text:span text:style-name="nadrukvet">Geen andere gegadigden</text:span>
          </text:p>
            <text:p text:style-name="common-al">Wij zijn van mening dat er op grond van objectieve, redelijke en toetsbare criteria slechts één serieuze gegadigde in aanmerking komt voor de grondruil van het perceel. Deze gegadigde komt als enige partij in aanmerking omdat:</text:p>
            <text:p text:style-name="common-al">
            <text:span text:style-name="nadrukcur">De gemeente en deze partij de enige twee aangrenzende eigenaren van de percelen zijn en op basis van het ruilen van de eigendommen geen andere eigenaren betrokken kunnen worden bij de ruil.</text:span>
          </text:p>
            <text:p text:style-name="common-al"/>
            <text:p text:style-name="common-al">
            <text:span text:style-name="nadrukvet">Niet eens met de voorgenomen grondruil?</text:span>
          </text:p>
            <text:p text:style-name="common-al">Indien u zich niet kunt verenigen met de voorgenomen grondruil dan dient u dit uiterlijk binnen 20 kalenderdagen na datum van publicatie van deze bekendmaking, kenbaar te maken door een kort geding tegen dit voornemen aanhangig te maken bij de Rechtbank Overijssel. De termijn van 20 kalenderdagen is een vervaltermijn. Indien niet binnen deze termijn een kort geding aanhangig is gemaakt, staat het de gemeente Staphorst vrij om tot voorgenomen grondruil over te gaan.</text:p>
            <text:p text:style-name="common-al"/>
            <text:p text:style-name="common-al">Het staat u in dat geval niet meer vrij om tegen al het voornoemde in rechte op te komen en/of daarop enige vordering tot schadevergoeding of welke andere aanspraak dan ook te baseren, althans heeft u uw rechten daarop verwerkt. De gemeente Staphorst en de gegadigde zouden immers onredelijk worden benadeeld indien pas na deze (duidelijk kenbaar gemaakte) termijn alsnog tegen het voornemen tot grondruil zou worden opgekomen.</text:p>
            <text:p text:style-name="common-al"/>
            <text:p text:style-name="common-al">Wanneer u een kort geding aanspant, verzoeken wij u ons hiervan op de hoogte te brengen, bij voorkeur door ons de conceptdagvaarding toe te sturen. Dit kan per e-mail aan k.groenewoud@staphorst.nl ter attentie van 'Grondzaken' onder vermelding van de titel van deze publicatie.</text:p>
            <text:p text:style-name="common-al"/>
            <text:p text:style-name="common-al">
            <text:span text:style-name="nadrukvet">Vragen over de publicatie?</text:span>
          </text:p>
            <text:p text:style-name="common-al">U kunt dan contact opnemen met ons via voornoemd mailadres.</text:p>
            <text:p text:style-name="common-al"/>
            <text:p text:style-name="common-al">Namens het college van burgemeester en wethouders,</text:p>
            <text:p text:style-name="common-al"/>
            <text:p text:style-name="common-al">K. Groenewoud </text:p>
            <text:p text:style-name="last-al">Jurist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9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DCTERMS.abstract">Gemeente Staphorst is voornemens om een gedeelte van een perceel gelegen nabij Paviljoenweg 3, 7955 PR te IJhorst kadastraal bekend als sectie C nummer 3348 (ged.) groot circa 1.163m2, te ruilen met het perceel kadastraal bekend als sectie C, nummer 3350 (ged.), groot circa 1.163m2.</meta:user-defined>
    <dc:language>nl</dc:language>
    <meta:user-defined meta:name="OVERHEIDop.locatietype/OVERHEIDop.gebiedsmarkering">Adres</meta:user-defined>
    <meta:user-defined meta:name="DC.title">Voornemen tot grondruil</meta:user-defined>
    <meta:user-defined meta:name="DCTERMS.W3CDTF/DCTERMS.available">2025-07-15</meta:user-defined>
    <meta:user-defined meta:name="DCTERMS.W3CDTF/OVERHEIDop.jaargang">2025</meta:user-defined>
    <meta:user-defined meta:name="OVERHEIDop.publicationIssue">305945</meta:user-defined>
    <meta:user-defined meta:name="OVERHEIDop.GmbID/DC.identifier">gmb-2025-305945</meta:user-defined>
    <meta:user-defined meta:name="OVERHEIDop.versieInformatie"/>
  </office:meta>
</office:document-meta>
</file>