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vergroten van een cafetaria en het verbouwen van een magazijn / berging, Schoolstraat 70, 7211BD Eef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Schoolstraat 70, 7211BD Eefde, het vergroten van een cafetaria en het verbouwen van een magazijn / berging, Z2025-00850, 9 juli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0594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4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4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850</meta:user-defined>
    <meta:user-defined meta:name="DCTERMS.abstract">Z2025-00850 Schoolstraat 70, 7211BD Eefde</meta:user-defined>
    <dc:language>nl</dc:language>
    <meta:user-defined meta:name="OVERHEIDop.locatietype/OVERHEIDop.gebiedsmarkering">Vlak</meta:user-defined>
    <meta:user-defined meta:name="DC.title">Verlenging beslistermijn Omgevingsvergunning voor het vergroten van een cafetaria en het verbouwen van een magazijn / berging, Schoolstraat 70, 7211BD Eefde</meta:user-defined>
    <meta:user-defined meta:name="DCTERMS.W3CDTF/DCTERMS.available">2025-07-16</meta:user-defined>
    <meta:user-defined meta:name="DCTERMS.W3CDTF/OVERHEIDop.jaargang">2025</meta:user-defined>
    <meta:user-defined meta:name="OVERHEIDop.publicationIssue">305942</meta:user-defined>
    <meta:user-defined meta:name="OVERHEIDop.GmbID/DC.identifier">gmb-2025-305942</meta:user-defined>
    <meta:user-defined meta:name="OVERHEIDop.versieInformatie"/>
  </office:meta>
</office:document-meta>
</file>