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slijtersbedrijf op de locatie Van Eesterensingel 127 te Alblasserdam zaaknummer Z-25-4664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een slijtersbedrijf op de locatie Van Eesterensingel 127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593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slijtersbedrijf op de locatie Van Eesterensingel 127 te Alblasserdam zaaknummer Z-25-466459</meta:user-defined>
    <meta:user-defined meta:name="DCTERMS.W3CDTF/DCTERMS.available">2025-07-14</meta:user-defined>
    <meta:user-defined meta:name="DCTERMS.W3CDTF/OVERHEIDop.jaargang">2025</meta:user-defined>
    <meta:user-defined meta:name="OVERHEIDop.publicationIssue">305937</meta:user-defined>
    <meta:user-defined meta:name="OVERHEIDop.GmbID/DC.identifier">gmb-2025-305937</meta:user-defined>
    <meta:user-defined meta:name="OVERHEIDop.versieInformatie"/>
  </office:meta>
</office:document-meta>
</file>