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deelplan 2 "De Ringvaart" achter Dorpsstraat 99-113B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Nieuwbouw deelplan 2 "De Ringvaart" achter Dorpsstraat 99-113B, Benthuizen, geregistreerd onder nr. 048436515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9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546</meta:user-defined>
    <meta:user-defined meta:name="DCTERMS.abstract">Aanvraag vergunning voor het realiseren van Nieuwbouw deelplan 2 "De Ringvaart"  achter Dorpsstraat 99-113B, Benthuizen</meta:user-defined>
    <dc:language>nl</dc:language>
    <meta:user-defined meta:name="OVERHEIDop.locatietype/OVERHEIDop.gebiedsmarkering">Vlak</meta:user-defined>
    <meta:user-defined meta:name="DC.title">Aanvraag vergunning voor het realiseren van Nieuwbouw deelplan 2 "De Ringvaart" achter Dorpsstraat 99-113B, Bent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36</meta:user-defined>
    <meta:user-defined meta:name="OVERHEIDop.GmbID/DC.identifier">gmb-2025-305936</meta:user-defined>
    <meta:user-defined meta:name="OVERHEIDop.versieInformatie"/>
  </office:meta>
</office:document-meta>
</file>