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-dagenregeling Pre-Mokum 17-07-2025 , Grote Kerkstraat 17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-dagenregeling Pre-Mokum 17-07-2025  aan de Grote Kerkstraat 17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3-06-2025. We nemen waarschijnlijk voor 18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9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3490236</meta:user-defined>
    <dc:language>nl</dc:language>
    <meta:user-defined meta:name="OVERHEIDop.locatietype/OVERHEIDop.gebiedsmarkering">Punt</meta:user-defined>
    <meta:user-defined meta:name="DC.title">Aanvraag Geluidhinder ontheffing, 12-dagenregeling Pre-Mokum 17-07-2025 , Grote Kerkstraat 17, 7941 LA Mepp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35</meta:user-defined>
    <meta:user-defined meta:name="OVERHEIDop.GmbID/DC.identifier">gmb-2025-305935</meta:user-defined>
    <meta:user-defined meta:name="OVERHEIDop.versieInformatie"/>
  </office:meta>
</office:document-meta>
</file>