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ubbergen middels ‘TAM-Omgevingsplan Hoofdstuk 22r Hardenbergerweg 190 Langeve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r Hardenbergerweg 190 Langeveen’ over?</text:p>
            <text:p text:style-name="al">Het omgevingsplan gaat over het omzetten van de tweede bedrijfswoning aan de Hardenbergerweg 186 te Langeveen naar een plattelandswoning.</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mevr. A. Bonne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9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Tubbergen middels ‘TAM-Omgevingsplan Hoofdstuk 22r Hardenbergerweg 190 Langeveen’, participatie</meta:user-defined>
    <meta:user-defined meta:name="DCTERMS.W3CDTF/DCTERMS.available">2025-07-15</meta:user-defined>
    <meta:user-defined meta:name="DCTERMS.W3CDTF/OVERHEIDop.jaargang">2025</meta:user-defined>
    <meta:user-defined meta:name="OVERHEIDop.publicationIssue">305934</meta:user-defined>
    <meta:user-defined meta:name="OVERHEIDop.GmbID/DC.identifier">gmb-2025-305934</meta:user-defined>
    <meta:user-defined meta:name="OVERHEIDop.versieInformatie"/>
  </office:meta>
</office:document-meta>
</file>